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weight="bold" style:font-weight-asian="bold" fo:font-size="24pt" style:font-size-asian="24pt"/>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P17" style:parent-style-name="內文" style:family="paragraph">
      <style:paragraph-properties fo:margin-top="0.25in" fo:margin-bottom="0.0833in"/>
    </style:style>
    <style:style style:name="T18" style:parent-style-name="預設段落字型" style:family="text">
      <style:text-properties style:font-name="標楷體" style:font-name-asian="標楷體" style:text-scale="125%"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0347in" fo:margin-bottom="0.0833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line-height-at-least="0in"/>
      <style:text-properties style:font-name-asian="標楷體" fo:font-size="18pt" style:font-size-asian="18pt"/>
    </style:style>
    <style:style style:name="P27" style:parent-style-name="內文" style:family="paragraph">
      <style:paragraph-properties style:line-height-at-least="0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margin-top="0.0347in" fo:margin-bottom="0.0833in"/>
      <style:text-properties style:font-name="標楷體" style:font-name-asian="標楷體" fo:font-size="14pt" style:font-size-asian="14pt"/>
    </style:style>
    <style:style style:name="P34" style:parent-style-name="內文" style:family="paragraph">
      <style:paragraph-properties fo:margin-top="0.0347in" fo:margin-bottom="0.0833in"/>
    </style:style>
    <style:style style:name="T35" style:parent-style-name="預設段落字型" style:family="text">
      <style:text-properties style:font-name="標楷體" style:font-name-asian="標楷體" style:text-scale="125%"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bottom="0.1666in" fo:line-height="0.4166in" fo:text-indent="1.968in"/>
    </style:style>
    <style:style style:name="T39" style:parent-style-name="預設段落字型" style:family="text">
      <style:text-properties style:font-name-asian="標楷體" fo:font-size="26pt" style:font-size-asian="26pt"/>
    </style:style>
    <style:style style:name="T40" style:parent-style-name="預設段落字型" style:family="text">
      <style:text-properties style:font-name-asian="標楷體" fo:font-size="26pt" style:font-size-asian="26pt"/>
    </style:style>
    <style:style style:name="T41" style:parent-style-name="預設段落字型" style:family="text">
      <style:text-properties style:font-name="標楷體"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標楷體" style:font-name-asian="標楷體" fo:font-size="26pt" style:font-size-asian="26pt"/>
    </style:style>
    <style:style style:name="TableColumn46" style:family="table-column">
      <style:table-column-properties style:column-width="7.9375in"/>
    </style:style>
    <style:style style:name="Table45" style:family="table">
      <style:table-properties style:width="7.9375in" fo:margin-left="1.6861in" table:align="lef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50"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標楷體" style:font-name-asian="標楷體"/>
    </style:style>
    <style:style style:name="P51" style:parent-style-name="內文" style:family="paragraph">
      <style:paragraph-properties fo:line-height="0.1944in" fo:margin-left="1.9479in" fo:text-indent="0.3652in">
        <style:tab-stops/>
      </style:paragraph-properties>
      <style:text-properties style:font-name="標楷體" style:font-name-asian="標楷體"/>
    </style:style>
    <style:style style:name="P52" style:parent-style-name="內文" style:family="paragraph">
      <style:paragraph-properties fo:line-height="0.1944in" fo:margin-left="2.284in" fo:text-indent="-0.3347in">
        <style:tab-stops>
          <style:tab-stop style:type="left" style:position="-0.284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ListParagraph" style:family="paragraph">
      <style:paragraph-properties fo:text-align="justify" fo:line-height="0.1944in" fo:margin-left="1.7465in" fo:text-indent="0.5569in">
        <style:tab-stops/>
      </style:paragraph-properties>
      <style:text-properties style:font-name="標楷體" style:font-name-asian="標楷體"/>
    </style:style>
    <style:style style:name="P68" style:parent-style-name="內文" style:family="paragraph">
      <style:paragraph-properties fo:line-height="0.1944in" fo:margin-left="1.9493in" fo:text-indent="0.353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font-size-complex="12pt"/>
    </style:style>
    <style:style style:name="P72" style:parent-style-name="內文" style:family="paragraph">
      <style:paragraph-properties fo:line-height="0.1944in" fo:margin-left="1.9493in" fo:text-indent="0.3534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1944in" fo:margin-left="2.2944in" fo:text-indent="0.008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1944in" fo:margin-left="1.9493in" fo:text-indent="0.356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style>
    <style:style style:name="P88" style:parent-style-name="內文" style:family="paragraph">
      <style:paragraph-properties fo:line-height="0.1944in" fo:margin-left="1.9493in" fo:text-indent="0.353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944in" fo:margin-left="1.9493in" fo:text-indent="0.3631in">
        <style:tab-stops/>
      </style:paragraph-properties>
      <style:text-properties style:font-name="標楷體" style:font-name-asian="標楷體"/>
    </style:style>
    <style:style style:name="P93" style:parent-style-name="內文" style:family="paragraph">
      <style:paragraph-properties fo:line-height="0.1944in" fo:margin-left="1.9493in" fo:text-indent="0.363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105" style:family="table-column">
      <style:table-column-properties style:column-width="7.7743in"/>
    </style:style>
    <style:style style:name="Table104" style:family="table">
      <style:table-properties style:width="7.7743in" fo:margin-left="1.7013in" table:align="left"/>
    </style:style>
    <style:style style:name="TableRow106" style:family="table-row">
      <style:table-row-properties style:min-row-height="0.6909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asian="標楷體"/>
    </style:style>
    <style:style style:name="P109" style:parent-style-name="內文" style:family="paragraph">
      <style:paragraph-properties fo:line-height="0.25in"/>
      <style:text-properties style:font-name-asian="標楷體"/>
    </style:style>
    <style:style style:name="P110" style:parent-style-name="內文" style:family="paragraph">
      <style:paragraph-properties fo:text-align="justify" fo:margin-bottom="0.0833in" fo:line-height="0.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0</text:span><text:span text:style-name="T8">9</text:span><text:span text:style-name="T9">學年度</text:span><text:span text:style-name="T10">進修學士班</text:span><text:span text:style-name="T11">轉學生</text:span><text:span text:style-name="T12">招生</text:span><text:span text:style-name="T13">考試</text:span><text:span text:style-name="T14">報名專用</text:span><text:span text:style-name="T15">信封</text:span><text:span text:style-name="T16">袋</text:span></text:p>
          </table:table-cell>
        </table:table-row>
      </table:table>
      <text:p text:style-name="P17"><text:span text:style-name="T18">報考學系</text:span><text:span text:style-name="T19">：</text:span><text:span text:style-name="T20">___________________________</text:span><text:span text:style-name="T21"><text:s text:c="2"/>(</text:span><text:span text:style-name="T22">請填寫第1志願學系</text:span><text:span text:style-name="T23">)</text:span></text:p>
      <text:p text:style-name="P24"><text:span text:style-name="T25"><draw:frame draw:z-index="251655680" draw:id="id0" draw:style-name="a0" draw:name="Text Box 217" text:anchor-type="paragraph" svg:x="8.75in" svg:y="0.23611in" svg:width="1.25in" svg:height="0.75in" style:rel-width="scale" style:rel-height="scale"><draw:text-box><text:p text:style-name="P26">限時掛號</text:p><text:p text:style-name="P27"><text:span text:style-name="T28">郵</text:span><text:span text:style-name="T29"><text:s text:c="4"/></text:span><text:span text:style-name="T30">寄</text:span></text:p></draw:text-box><svg:title/><svg:desc/></draw:frame></text:span><text:span text:style-name="T31">報考人姓名：</text:span><text:span text:style-name="T32">___________________</text:span></text:p>
      <text:p text:style-name="P33">住 <text:s text:c="5"/>址：____________________________________________</text:p>
      <text:p text:style-name="P34"><text:span text:style-name="T35">連絡電話</text:span><text:span text:style-name="T36">：</text:span><text:span text:style-name="T37">___________________</text:span></text:p>
      <text:p text:style-name="P38"><text:span text:style-name="T39">2513</text:span><text:span text:style-name="T40">01</text:span><text:span text:style-name="T41">新北市淡水區</text:span><text:span text:style-name="T42">英專路</text:span><text:span text:style-name="T43">151</text:span><text:span text:style-name="T44">號</text:span></text:p>
      <table:table table:style-name="Table45">
        <table:table-columns>
          <table:table-column table:style-name="TableColumn46"/>
        </table:table-columns>
        <table:table-row table:style-name="TableRow47">
          <table:table-cell table:style-name="TableCell48">
            <text:p text:style-name="P49">淡 江 大 學 招 生 委 員 會 <text:s text:c="6"/>收</text:p>
          </table:table-cell>
        </table:table-row>
      </table:table>
      <text:list text:style-name="LFO7" text:continue-numbering="true">
        <text:list-item>
          <text:p text:style-name="P50">請勾選報考類別</text:p>
        </text:list-item>
      </text:list>
      <text:p text:style-name="P51">□ 進修學士班二年級 <text:s text:c="9"/>□ 進修學士班三年級</text:p>
      <text:list text:style-name="LFO7" text:continue-numbering="true">
        <text:list-item>
          <text:p text:style-name="P52"><text:span text:style-name="T53">先行繳交之資料</text:span><text:span text:style-name="T54">（</text:span><text:span text:style-name="T55">寄件時須附報名表，</text:span><text:span text:style-name="T56">若無</text:span><text:span text:style-name="T57">下列</text:span><text:span text:style-name="T58">須先行繳驗之</text:span><text:span text:style-name="T59">資料</text:span><text:span text:style-name="T60">，</text:span><text:span text:style-name="T61">則</text:span><text:span text:style-name="T62">不</text:span><text:span text:style-name="T63">必</text:span><text:span text:style-name="T64">寄件</text:span><text:span text:style-name="T65">）</text:span><text:span text:style-name="T66">：</text:span></text:p>
        </text:list-item>
      </text:list>
      <text:p text:style-name="P67">□ 報名表</text:p>
      <text:p text:style-name="P68"><text:span text:style-name="T69">□</text:span><text:span text:style-name="T70"><text:s/></text:span><text:span text:style-name="T71">境外學歷切結書</text:span></text:p>
      <text:p text:style-name="P72"><text:span text:style-name="T73">□</text:span><text:span text:style-name="T74"><text:s/></text:span><text:span text:style-name="T75">身心障礙考生</text:span><text:span text:style-name="T76">應考服務需求申請表及</text:span><text:span text:style-name="T77">相關證明文件影本</text:span></text:p>
      <text:p text:style-name="P78"><text:span text:style-name="T79">□</text:span><text:span text:style-name="T80"><text:s/></text:span><text:span text:style-name="T81">造字申請表</text:span></text:p>
      <text:p text:style-name="P82"><text:span text:style-name="T83">□</text:span><text:span text:style-name="T84"><text:s/></text:span><text:span text:style-name="T85">弱勢學生</text:span><text:span text:style-name="T86">報名費全免優待申請表及</text:span><text:span text:style-name="T87">證明文件影本</text:span></text:p>
      <text:p text:style-name="P88"><text:span text:style-name="T89">□<text:s/></text:span><text:span text:style-name="T90">退費</text:span><text:span text:style-name="T91">申請表</text:span></text:p>
      <text:p text:style-name="P92">□ 同等學力身分報考者，應檢附附有成績單之修業證明書影本或歷年成績單影本等相關證明文件</text:p>
      <text:p text:style-name="P93"><text:span text:style-name="T94"><text:s text:c="3"/>(</text:span><text:span text:style-name="T95">大學肄業生</text:span><text:span text:style-name="T96">（就讀中）</text:span><text:span text:style-name="T97">及專科學校畢業生不</text:span><text:span text:style-name="T98">必</text:span><text:span text:style-name="T99">郵寄</text:span><text:span text:style-name="T100">證明</text:span><text:span text:style-name="T101">文件</text:span><text:span text:style-name="T102">)</text:span></text:p>
      <text:p text:style-name="P103">三、請將本信封列印黏貼於自行準備之封袋上。</text:p>
      <table:table table:style-name="Table104">
        <table:table-columns>
          <table:table-column table:style-name="TableColumn105"/>
        </table:table-columns>
        <table:table-row table:style-name="TableRow106">
          <table:table-cell table:style-name="TableCell107">
            <text:p text:style-name="P108">網路填表日期：自民國109年6月8日上午10時起至6月29日下午4時止。</text:p>
            <text:p text:style-name="P109">通訊寄件日期：自民國109年6月8日起至6月29日止（郵戳為憑）。</text:p>
            <text:p text:style-name="P110"><text:span text:style-name="T111">未以掛號郵遞致遺誤者，本校不予負責</text:span><text:span text:style-name="T112">。</text:span></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修學士班簡章</dc:title>
    <dc:subject/>
    <meta:initial-creator>Tku</meta:initial-creator>
    <dc:creator>TKU</dc:creator>
    <meta:creation-date>2020-05-21T03:37:00Z</meta:creation-date>
    <dc:date>2020-05-21T03:37:00Z</dc:date>
    <meta:print-date>2020-05-20T09:28:00Z</meta:print-date>
    <meta:template xlink:href="Normal.dotm" xlink:type="simple"/>
    <meta:editing-cycles>2</meta:editing-cycles>
    <meta:editing-duration>PT60S</meta:editing-duration>
    <meta:document-statistic meta:page-count="1" meta:paragraph-count="1" meta:word-count="86" meta:character-count="579" meta:row-count="4" meta:non-whitespace-character-count="494"/>
  </office:meta>
</office:document-meta>
</file>