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超研澤中明" svg:font-family="超研澤中明" style:font-family-generic="modern"/>
    <style:font-face style:name="超研澤粗黑" svg:font-family="超研澤粗黑, 'Arial Unicode MS'" style:font-family-generic="modern"/>
    <style:font-face style:name="超研澤超明" svg:font-family="超研澤超明" style:font-family-generic="modern"/>
    <style:font-face style:name="超研澤超黑" svg:font-family="超研澤超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79cm" table:align="margins" style:writing-mode="lr-tb"/>
    </style:style>
    <style:style style:name="表格1.A" style:family="table-column">
      <style:table-column-properties style:column-width="25.679cm" style:rel-column-width="14558*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table:align="left" style:writing-mode="lr-tb"/>
    </style:style>
    <style:style style:name="表格2.A" style:family="table-column">
      <style:table-column-properties style:column-width="18.8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74cm" table:align="left" style:writing-mode="lr-tb"/>
    </style:style>
    <style:style style:name="表格3.A" style:family="table-column">
      <style:table-column-properties style:column-width="0.603cm"/>
    </style:style>
    <style:style style:name="表格3.B" style:family="table-column">
      <style:table-column-properties style:column-width="9.5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8.019cm"/>
    </style:style>
    <style:style style:name="表格3.1" style:family="table-row">
      <style:table-row-properties style:min-row-height="1.5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83cm" fo:keep-together="always"/>
    </style:style>
    <style:style style:name="表格4" style:family="table">
      <style:table-properties style:width="19.069cm" table:align="left" style:writing-mode="lr-tb"/>
    </style:style>
    <style:style style:name="表格4.A" style:family="table-column">
      <style:table-column-properties style:column-width="19.0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font-size="18pt" style:font-size-asian="18pt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.176cm" fo:margin-bottom="0.176cm" loext:contextual-spacing="false" fo:line-height="0.564cm"/>
      <style:text-properties fo:font-size="16pt" style:font-size-asian="16pt"/>
    </style:style>
    <style:style style:name="P13" style:family="paragraph" style:parent-style-name="Standard" style:master-page-name="Standard">
      <style:paragraph-properties fo:margin-top="0.176cm" fo:margin-bottom="0.176cm" loext:contextual-spacing="false" fo:line-height="0.564cm" style:page-number="1"/>
      <style:text-properties fo:font-size="16pt" style:font-size-asian="16pt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andard">
      <style:paragraph-properties fo:margin-left="4.951cm" fo:margin-right="0cm" fo:line-height="0.494cm" fo:text-indent="0cm" style:auto-text-indent="false"/>
    </style:style>
    <style:style style:name="P16" style:family="paragraph" style:parent-style-name="Standard">
      <style:paragraph-properties fo:margin-left="4.951cm" fo:margin-right="0cm" fo:line-height="0.494cm" fo:text-indent="0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4.948cm" fo:margin-right="0cm" fo:line-height="0.494cm" fo:text-indent="0cm" style:auto-text-indent="false"/>
    </style:style>
    <style:style style:name="P18" style:family="paragraph" style:parent-style-name="Standard">
      <style:paragraph-properties fo:margin-left="4.948cm" fo:margin-right="0cm" fo:line-height="0.494cm" fo:text-indent="0cm" style:auto-text-indent="false"/>
      <style:text-properties officeooo:paragraph-rsid="001995e6"/>
    </style:style>
    <style:style style:name="P19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0cm" fo:margin-right="0cm" fo:line-height="0.494cm" fo:text-align="start" style:justify-single-word="false" fo:text-indent="0cm" style:auto-text-indent="false"/>
      <style:text-properties style:font-name="標楷體" style:font-name-complex="標楷體"/>
    </style:style>
    <style:style style:name="P21" style:family="paragraph" style:parent-style-name="TIELE" style:list-style-name="">
      <style:paragraph-properties fo:margin-left="0.212cm" fo:margin-right="0.046cm" fo:text-indent="2.752cm" style:auto-text-indent="false"/>
      <style:text-properties fo:color="#ff0000" style:font-name="Times New Roman" fo:font-size="12pt" style:font-size-asian="12pt" style:font-name-complex="Times New Roman"/>
    </style:style>
    <style:style style:name="P22" style:family="paragraph" style:parent-style-name="TIELE" style:list-style-name="">
      <style:paragraph-properties fo:margin-left="0.212cm" fo:margin-right="0.046cm" fo:text-indent="2.752cm" style:auto-text-indent="false"/>
      <style:text-properties fo:color="#ff0000"/>
    </style:style>
    <style:style style:name="P23" style:family="paragraph" style:parent-style-name="十一_3001__ff08_一_ff09_">
      <style:paragraph-properties fo:margin-left="0cm" fo:margin-right="0cm" fo:margin-top="0.212cm" fo:margin-bottom="0cm" loext:contextual-spacing="false" fo:line-height="0.494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標楷體"/>
    </style:style>
    <style:style style:name="T3" style:family="text">
      <style:text-properties style:font-name="標楷體" fo:font-size="24pt" style:font-size-asian="24pt" style:font-name-complex="標楷體"/>
    </style:style>
    <style:style style:name="T4" style:family="text">
      <style:text-properties style:font-name="標楷體" fo:font-size="24pt" style:font-size-asian="24pt" style:font-name-complex="標楷體" style:font-size-complex="24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loext:padding="0cm" loext:border="0.51pt solid #000000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26pt" style:font-size-asian="26pt" style:font-name-complex="標楷體"/>
    </style:style>
    <style:style style:name="T12" style:family="text">
      <style:text-properties style:font-name="標楷體" fo:font-size="26pt" style:font-size-asian="26pt" style:font-name-complex="標楷體"/>
    </style:style>
    <style:style style:name="T13" style:family="text">
      <style:text-properties style:font-name="標楷體" fo:font-size="28pt" style:font-size-asian="28pt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fo:font-size="18pt" style:font-size-asian="18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/>
    </style:style>
    <style:style style:name="T18" style:family="text">
      <style:text-properties style:font-size-complex="12pt"/>
    </style:style>
    <style:style style:name="T19" style:family="text">
      <style:text-properties style:letter-kerning="true" style:font-size-complex="12pt"/>
    </style:style>
    <style:style style:name="T20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y="0.002cm" svg:width="25.67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2">淡江大學109學年度</text:span><text:span text:style-name="T4"> </text:span><text:span text:style-name="T5">數位學習碩士在職專班</text:span><text:span text:style-name="T6"> </text:span><text:span text:style-name="T2">招生報名專用信封</text:span></text:p></table:table-cell></table:table-row></table:table></draw:text-box></draw:frame><draw:frame draw:style-name="fr2" draw:name="框架2" text:anchor-type="char" svg:x="22.424cm" svg:y="1.997cm" svg:width="3.2cm" svg:height="2.618cm" draw:z-index="3"><draw:text-box><text:p text:style-name="P5">限時掛號</text:p><text:p text:style-name="P5"/><text:p text:style-name="P5">郵<text:span text:style-name="T16"> <text:s text:c="3"/></text:span>寄</text:p><text:p text:style-name="P4"/></draw:text-box></draw:frame>報考人姓名：</text:p>
      <text:p text:style-name="P12">住<text:span text:style-name="T16"> <text:s text:c="5"/></text:span>址：<text:span text:style-name="T16"> <text:s text:c="82"/></text:span></text:p>
      <text:p text:style-name="P12">連絡電話：日：<text:span text:style-name="T16"> <text:s text:c="14"/></text:span>夜：</text:p>
      <text:p text:style-name="P12">行動電話：</text:p>
      <text:p text:style-name="P14"><text:span text:style-name="T7"><text:s text:c="23"/></text:span><text:span text:style-name="T11">25137新北市淡水區英專路151號</text:span></text:p>
      <text:p text:style-name="P19"><draw:frame draw:style-name="fr3" draw:name="框架3" text:anchor-type="paragraph" svg:x="4.86cm" svg:y="0.002cm" svg:width="18.856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13"><text:s text:c="5"/></text:span><text:span text:style-name="T11">淡江大學招生委員會 <text:s text:c="6"/>收</text:span></text:p></table:table-cell></table:table-row></table:table></draw:text-box></draw:frame></text:p>
      <text:p text:style-name="P19"/>
      <text:p text:style-name="P19"><draw:frame draw:style-name="fr3" draw:name="框架4" text:anchor-type="paragraph" svg:x="4.89cm" svg:y="0.238cm" svg:width="18.874cm" draw:z-index="4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7">1</text:p></table:table-cell><table:table-cell table:style-name="表格3.A1" office:value-type="string"><text:p text:style-name="P11"><text:span text:style-name="T9"><text:s text:c="2"/></text:span><text:span text:style-name="T7">報名表</text:span></text:p><text:p text:style-name="P11"><text:span text:style-name="T9"><text:s text:c="2"/></text:span><text:span text:style-name="T18">工作經驗年資證明書</text:span></text:p></table:table-cell><table:table-cell table:style-name="表格3.A1" table:number-rows-spanned="2" office:value-type="string"><text:p text:style-name="P8"><text:s/>3</text:p></table:table-cell><table:table-cell table:style-name="表格3.D1" table:number-rows-spanned="2" office:value-type="string"><text:p text:style-name="P11"><text:span text:style-name="T9"><text:s text:c="2"/></text:span><text:span text:style-name="T10">低收入戶證明、</text:span><text:span text:style-name="T19">報名費全免優待申請表</text:span></text:p><text:p text:style-name="P11"><text:span text:style-name="T9"><text:s text:c="2"/></text:span><text:span text:style-name="T7">中低收入戶證明、</text:span><text:span text:style-name="T19">報名費全免優待申請表</text:span></text:p><text:p text:style-name="P11"><text:span text:style-name="T9"><text:s text:c="2"/></text:span><text:span text:style-name="T7">外國學歷切結書 </text:span></text:p><text:p text:style-name="P11"><text:span text:style-name="T9"><text:s text:c="2"/></text:span><text:span text:style-name="T7">身心障礙考生應考服務需求申請表</text:span></text:p><text:p text:style-name="P11"><text:span text:style-name="T9"><text:s text:c="2"/></text:span><text:span text:style-name="T7">造字申請表</text:span></text:p><text:p text:style-name="P11"><text:span text:style-name="T9"><text:s text:c="2"/></text:span><text:span text:style-name="T7">離島偏遠地區考生相關證明</text:span></text:p></table:table-cell></table:table-row><table:table-row table:style-name="表格3.2"><table:table-cell table:style-name="表格3.A1" office:value-type="string"><text:p text:style-name="P7">2</text:p></table:table-cell><table:table-cell table:style-name="表格3.A1" office:value-type="string"><text:p text:style-name="P10"><text:span text:style-name="T9"><text:s text:c="2"/></text:span><text:span text:style-name="T7">備審資料</text:span></text:p><text:p text:style-name="P8">(學歷證件、教師證書、簡歷、推薦函、研讀計畫書、特殊表現證明、相關學習經歷或有行政職務證明等)。</text:p></table:table-cell><table:covered-table-cell/><table:covered-table-cell/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8"><text:span text:style-name="T7">一、內附報名資料(請勾選所檢附資料之項目)</text:span></text:p>
      <text:p text:style-name="P17"><text:span text:style-name="T7">二、上列各文件請依編號順序整理齊全，用迴紋針夾在左上角，裝入信封袋內。(</text:span><text:span text:style-name="T14">第1項文件請勿裝釘</text:span><text:span text:style-name="T7">)</text:span></text:p>
      <text:p text:style-name="P16">三、本封袋以裝1人報名表為限，務必以正楷詳細填寫。</text:p>
      <text:p text:style-name="P15"><text:span text:style-name="T7">四、</text:span>請將本封面黏貼於自行準備之信封袋上<text:span text:style-name="T7">。</text:span></text:p>
      <text:p text:style-name="P23"><draw:frame draw:style-name="fr4" draw:name="框架5" text:anchor-type="paragraph" svg:x="6.71cm" svg:y="0.49cm" svg:width="19.069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Standard"><text:span text:style-name="T7">網路填表日期：自民國</text:span><text:span text:style-name="T7">10</text:span><text:span text:style-name="T7">9年</text:span><text:span text:style-name="T7">1</text:span><text:span text:style-name="T7">月2日上午</text:span><text:span text:style-name="T7">10</text:span><text:span text:style-name="T7">時起至109年3月2日下午</text:span><text:span text:style-name="T7">4</text:span><text:span text:style-name="T7">時止。</text:span></text:p><text:p text:style-name="Standard"><text:span text:style-name="T7">通訊寄件日期：自民國</text:span><text:span text:style-name="T7">10</text:span><text:span text:style-name="T7">9年</text:span><text:span text:style-name="T7">1</text:span><text:span text:style-name="T7">月2日上午</text:span><text:span text:style-name="T7">10</text:span><text:span text:style-name="T7">時起至109年3月2日止。</text:span><text:span text:style-name="T7">(</text:span><text:span text:style-name="T7">郵戳為憑</text:span><text:span text:style-name="T7">)</text:span></text:p><text:p text:style-name="P6">未以掛號郵遞致遺誤者，本校不予負責。</text:p></table:table-cell></table:table-row></table:table></draw:text-box></draw:frame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超研澤中明" svg:font-family="超研澤中明" style:font-family-generic="modern"/>
    <style:font-face style:name="超研澤粗黑" svg:font-family="超研澤粗黑, 'Arial Unicode MS'" style:font-family-generic="modern"/>
    <style:font-face style:name="超研澤超明" svg:font-family="超研澤超明" style:font-family-generic="modern"/>
    <style:font-face style:name="超研澤超黑" svg:font-family="超研澤超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modern" fo:font-size="11pt" style:font-name-asian="超研澤超明" style:font-family-asian="超研澤超明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細明體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" style:font-family-generic="modern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modern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, 'Arial Unicode MS'" style:font-family-generic="modern" fo:font-size="22pt" style:font-name-asian="超研澤粗黑" style:font-family-asian="超研澤粗黑, 'Arial Unicode MS'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tru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modern" fo:font-size="14pt" style:font-name-asian="超研澤超黑" style:font-family-asian="超研澤超黑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, 'Arial Unicode MS'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Times New Roman" fo:font-family="'Times New Roman'" style:font-family-generic="roman" style:font-pitch="variable"/>
    </style:style>
    <style:style style:name="WW8Num7z2" style:family="text">
      <style:text-properties fo:color="#000000" fo:font-size="12pt" fo:language="en" fo:country="US" fo:font-weight="normal" style:font-size-asian="12pt" style:font-weight-asian="normal"/>
    </style:style>
    <style:style style:name="WW8Num7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3pt" fo:font-weight="bold" style:font-size-asian="13pt" style:font-weight-asian="bold" style:font-size-complex="13pt"/>
    </style:style>
    <style:style style:name="WW8Num26z1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fo:font-size="12pt" fo:font-weight="normal" style:font-size-asian="12pt" style:font-weight-asian="normal"/>
    </style:style>
    <style:style style:name="WW8Num26z3" style:family="text">
      <style:text-properties fo:font-size="12pt" fo:font-weight="normal" style:font-size-asian="12pt" style:font-weight-asian="normal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size="12pt" fo:language="en" fo:country="US" fo:font-weight="normal" style:font-size-asian="12pt" style:font-weight-asian="normal"/>
    </style:style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St14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72cm" fo:margin-left="4.6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7z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4.774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1.579cm" fo:margin-left="0.3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space" fo:text-indent="-3.81cm" fo:margin-left="3.8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2.71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space" fo:text-indent="-2.709cm" fo:margin-left="4.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1.579cm" fo:margin-left="2.0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1.7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 text:start-value="5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26z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3" text:style-name="WW8Num26z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3.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nothing" fo:text-indent="-0.847cm" fo:margin-left="9.34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space" fo:text-indent="-1.27cm" fo:margin-left="3.5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8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WW8Num32z1" style:num-prefix="（" style:num-suffix="）" style:num-format="A" style:num-letter-sync="true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3" text:style-name="WW8Num32z1" style:num-suffix="." style:num-format="1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362cm" fo:margin-left="0.38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07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4.5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1.579cm" fo:margin-left="0.38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8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693cm" fo:margin-left="4.41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68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8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space" fo:text-indent="-2.709cm" fo:margin-left="6.5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space" fo:text-indent="-0.72cm" fo:margin-left="2.6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0"><draw:text-box fo:min-height="0.058cm" fo:min-width="0cm"><text:p text:style-name="MP1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meta:initial-creator>USER</meta:initial-creator>
    <meta:creation-date>2019-11-19T19:27:00</meta:creation-date>
    <dc:date>2019-11-19T19:36:39.180000000</dc:date>
    <meta:print-date>2019-11-13T11:09:00</meta:print-date>
    <meta:editing-cycles>3</meta:editing-cycles>
    <meta:editing-duration>PT2M39S</meta:editing-duration>
    <meta:document-statistic meta:table-count="4" meta:image-count="0" meta:object-count="0" meta:page-count="1" meta:paragraph-count="30" meta:word-count="419" meta:character-count="602" meta:non-whitespace-character-count="437"/>
    <meta:generator>LibreOffice/5.2.6.2$Windows_x86 LibreOffice_project/a3100ed2409ebf1c212f5048fbe377c281438fdc</meta:generator>
  </office:meta>
</office:document-meta>
</file>