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超明" svg:font-family="超研澤超明, 新細明體" style:font-family-generic="modern"/>
    <style:font-face style:name="標楷體e..蝀." svg:font-family="標楷體e..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73cm" table:align="left" style:writing-mode="lr-tb"/>
    </style:style>
    <style:style style:name="表格1.A" style:family="table-column">
      <style:table-column-properties style:column-width="25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.423cm" fo:margin-bottom="0cm" loext:contextual-spacing="false"/>
    </style:style>
    <style:style style:name="P6" style:family="paragraph" style:parent-style-name="Standard" style:master-page-name="Standard">
      <style:paragraph-properties fo:margin-top="0.423cm" fo:margin-bottom="0cm" loext:contextual-spacing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margin-top="0cm" fo:margin-bottom="0.423cm" loext:contextual-spacing="false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font-size="26pt" style:font-size-asian="26pt"/>
    </style:style>
    <style:style style:name="P9" style:family="paragraph" style:parent-style-name="Standard" style:list-style-name="WW8Num7">
      <style:paragraph-properties fo:margin-left="5.084cm" fo:margin-right="0cm" fo:line-height="0.635cm" fo:text-indent="-0.85cm" style:auto-text-indent="false">
        <style:tab-stops>
          <style:tab-stop style:position="5.08cm"/>
        </style:tab-stops>
      </style:paragraph-properties>
    </style:style>
    <style:style style:name="P10" style:family="paragraph" style:parent-style-name="Standard" style:list-style-name="WW8Num7">
      <style:paragraph-properties fo:margin-left="5.084cm" fo:margin-right="0cm" fo:line-height="0.635cm" fo:text-indent="-0.85cm" style:auto-text-indent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5.08cm" fo:margin-right="0cm" fo:line-height="0.494cm" fo:text-indent="0cm" style:auto-text-indent="false"/>
    </style:style>
    <style:style style:name="P12" style:family="paragraph" style:parent-style-name="Standard">
      <style:paragraph-properties fo:margin-left="5.08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1">
      <style:paragraph-properties fo:margin-left="5.08cm" fo:margin-right="0cm" fo:line-height="0.494cm" fo:text-align="justify" style:justify-single-word="false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font-size="24pt" fo:font-weight="bold" style:font-name-asian="標楷體" style:font-size-asian="24pt" style:font-weight-asian="bold"/>
    </style:style>
    <style:style style:name="T5" style:family="text">
      <style:text-properties fo:font-size="24pt" fo:font-weight="bold" style:font-name-asian="Times New Roman" style:font-size-asian="2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1cm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letter-spacing="0.018cm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text-scale="125%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letter-spacing="0.018cm" style:font-name-asian="標楷體" style:font-name-complex="標楷體"/>
    </style:style>
    <style:style style:name="T17" style:family="text">
      <style:text-properties style:font-name="標楷體" fo:letter-spacing="0.018cm" style:font-name-asian="標楷體" style:font-name-complex="標楷體" style:font-weight-complex="bold"/>
    </style:style>
    <style:style style:name="T18" style:family="text">
      <style:text-properties style:font-name="標楷體" fo:letter-spacing="0.018cm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26pt" style:font-size-asian="26pt"/>
    </style:style>
    <style:style style:name="T30" style:family="text">
      <style:text-properties fo:font-size="26pt" style:font-name-asian="標楷體" style:font-size-asian="26pt"/>
    </style:style>
    <style:style style:name="T31" style:family="text">
      <style:text-properties fo:font-size="26pt" style:font-name-asian="標楷體" style:font-size-asian="26pt"/>
    </style:style>
    <style:style style:name="T32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paragraph" svg:x="0.388cm" svg:y="0.085cm" svg:width="25.27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1">淡江大學10</text:span><text:span text:style-name="T1">9</text:span><text:span text:style-name="T1">學年度</text:span><text:span text:style-name="T3"> <text:s/></text:span><text:span text:style-name="T4">學士班特殊選才</text:span><text:span text:style-name="T5"> </text:span><text:span text:style-name="T1">招生</text:span><text:span text:style-name="T1">考試</text:span><text:span text:style-name="T1">報名專用</text:span><text:span text:style-name="T1">信封</text:span><text:span text:style-name="T1">袋</text:span></text:p></table:table-cell></table:table-row></table:table></draw:text-box></draw:frame></text:p>
      <text:p text:style-name="P5"><draw:frame draw:style-name="fr2" draw:name="訊框2" text:anchor-type="char" svg:x="22.848cm" svg:y="1.928cm" svg:width="3.2cm" svg:height="1.93cm" draw:z-index="2"><draw:text-box><text:p text:style-name="P4"><text:span text:style-name="T8">限時掛號郵 <text:s text:c="3"/>寄</text:span></text:p></draw:text-box></draw:frame><text:span text:style-name="T10">報</text:span><text:span text:style-name="T11">考系(</text:span><text:span text:style-name="T10">組</text:span><text:span text:style-name="T11">)</text:span><text:span text:style-name="T17">：</text:span><text:span text:style-name="T18"> <text:s text:c="23"/></text:span><text:span text:style-name="T12">系</text:span><text:span text:style-name="T18"> <text:s text:c="19"/></text:span><text:span text:style-name="T16"><text:s/></text:span><text:span text:style-name="T12">組 </text:span><text:span text:style-name="T16">(務必填寫正確)</text:span></text:p>
      <text:p text:style-name="P5"><text:span text:style-name="T13">報考人姓名：</text:span><text:span text:style-name="T15"> <text:s text:c="17"/></text:span><text:span text:style-name="T13"><text:s text:c="4"/></text:span></text:p>
      <text:p text:style-name="P5"><text:span text:style-name="T13">住 <text:s text:c="5"/>址：</text:span><text:span text:style-name="T15"> <text:s text:c="37"/></text:span><text:span text:style-name="T13"><text:s text:c="48"/></text:span></text:p>
      <text:p text:style-name="P5"><text:span text:style-name="T14">連絡電話</text:span><text:span text:style-name="T13">：</text:span><text:span text:style-name="T28"> </text:span><text:span text:style-name="T26"><text:s text:c="29"/></text:span></text:p>
      <text:p text:style-name="P7"><text:span text:style-name="T7"><text:s text:c="23"/></text:span><text:span text:style-name="T30">25137</text:span><text:span text:style-name="T30">新北市淡水區</text:span><text:span text:style-name="T30">英專路151號</text:span></text:p>
      <text:p text:style-name="P8"><text:span text:style-name="T6">淡</text:span><text:span text:style-name="T7"> </text:span><text:span text:style-name="T6">江</text:span><text:span text:style-name="T7"> </text:span><text:span text:style-name="T6">大</text:span><text:span text:style-name="T7"> </text:span><text:span text:style-name="T6">學</text:span><text:span text:style-name="T7"> </text:span><text:span text:style-name="T6">招</text:span><text:span text:style-name="T7"> </text:span><text:span text:style-name="T6">生</text:span><text:span text:style-name="T7"> </text:span><text:span text:style-name="T6">委</text:span><text:span text:style-name="T7"> </text:span><text:span text:style-name="T6">員</text:span><text:span text:style-name="T7"> </text:span><text:span text:style-name="T6">會</text:span><text:span text:style-name="T7"> <text:s text:c="5"/></text:span><text:span text:style-name="T6">收</text:span></text:p>
      <text:list xml:id="list3644872351" text:style-name="WW8Num7">
        <text:list-item>
          <text:p text:style-name="P10">請將本封面黏貼於自行準備之封袋上。</text:p>
        </text:list-item>
        <text:list-item>
          <text:p text:style-name="P9"><text:span text:style-name="T32">108年11月21日前</text:span><text:span text:style-name="T19">，</text:span><text:span text:style-name="T24">將本封面黏貼於自行準備之信封外袋，以掛號方式郵寄至本校，郵戳為憑，逾期不予受理。</text:span></text:p>
        </text:list-item>
        <text:list-item>
          <text:p text:style-name="P9"><text:span text:style-name="T19">請勾選：</text:span></text:p>
        </text:list-item>
      </text:list>
      <text:p text:style-name="P12">□ 報名表</text:p>
      <text:p text:style-name="P11"><text:span text:style-name="T19">□ </text:span><text:span text:style-name="T21">學歷(力)證明（如學生證、畢業證書、非學校型態實驗教育學生身分證明或其他同等學力證明影本等）</text:span></text:p>
      <text:p text:style-name="P11"><text:span text:style-name="T19">□ </text:span><text:span text:style-name="T21">高中 (職)歷年在校成績正本（含班級、類組名次），或</text:span><text:span text:style-name="T21">SAT</text:span><text:span text:style-name="T21">成績、</text:span><text:span text:style-name="T21">ACT</text:span><text:span text:style-name="T21">成績、自學成績證明等</text:span></text:p>
      <text:p text:style-name="P11"><text:span text:style-name="T19">□ </text:span><text:span text:style-name="T21">特殊選才資格證明（競賽成果或特殊表現證明）</text:span></text:p>
      <text:p text:style-name="P11"><text:span text:style-name="T19">□ </text:span><text:span text:style-name="T21">自傳（含個人成長歷程、申請動機、專業特殊表現）</text:span></text:p>
      <text:p text:style-name="P13"><text:span text:style-name="T19">□ </text:span><text:span text:style-name="T21">其他有助於審查之資料（如：社團、幹部、語文能力檢定、數理及資訊競賽獲獎或技術檢定證明</text:span><text:span text:style-name="T21">…</text:span><text:span text:style-name="T21">等）</text:span></text:p>
      <text:p text:style-name="P13"><text:span text:style-name="T19">□ </text:span><text:span text:style-name="T23">境外學歷(力)切結書</text:span></text:p>
      <text:p text:style-name="P13"><text:span text:style-name="T19">□ </text:span><text:span text:style-name="T25">新住民子女學生及父、母之戶籍謄本，戶籍謄本須載明父或母之國籍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超明" svg:font-family="超研澤超明, 新細明體" style:font-family-generic="modern"/>
    <style:font-face style:name="標楷體e..蝀." svg:font-family="標楷體e..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language="none" fo:country="none" style:letter-kerning="true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/>
    </style:style>
    <style:style style:name="_31_23" style:display-name="123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script" fo:letter-spacing="-0.021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name-asian="標楷體" style:font-family-asian="標楷體" style:font-family-generic-asian="script" style:font-size-complex="12pt"/>
    </style:style>
    <style:style style:name="註解文字" style:family="paragraph" style:parent-style-name="Standard">
      <style:text-properties fo:font-size="10pt" fo:language="none" fo:country="none" style:letter-kerning="tru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/>
    </style:style>
    <style:style style:name="TIELE" style:family="paragraph" style:parent-style-name="Standard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本文縮排_20_2" style:display-name="本文縮排 2" style:family="paragraph" style:parent-style-name="Standard">
      <style:paragraph-properties fo:margin-left="1.803cm" fo:margin-right="0cm" fo:line-height="0.706cm" fo:text-indent="-0.79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482cm" fo:margin-right="1.067cm" fo:text-indent="-0.635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1.556cm" fo:margin-right="0cm" fo:text-indent="-0.776cm" style:auto-text-indent="false"/>
      <style:text-properties fo:font-size="11pt" fo:language="none" fo:country="none" style:letter-kerning="true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font-size="10pt" fo:language="none" fo:country="none" style:letter-kerning="true" style:font-size-asian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, 新細明體" style:font-family-generic="modern" fo:font-size="11pt" style:font-name-asian="超研澤超明" style:font-family-asian="超研澤超明, 新細明體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第一條" style:family="paragraph" style:parent-style-name="Standard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壹" style:family="paragraph" style:parent-style-name="Standard">
      <style:paragraph-properties fo:margin-top="0.423cm" fo:margin-bottom="0.212cm" loext:contextual-spacing="false" fo:line-height="0.635cm"/>
      <style:text-properties style:font-name="標楷體" fo:font-family="標楷體" style:font-family-generic="script" fo:letter-spacing="-0.021cm" style:font-name-asian="標楷體" style:font-family-asian="標楷體" style:font-family-generic-asian="script" style:font-size-complex="12pt" style:font-weight-complex="bold"/>
    </style:style>
    <style:style style:name="_28_一_29_" style:display-name="(一)" style:family="paragraph" style:parent-style-name="Standard">
      <style:paragraph-properties fo:margin-left="1.693cm" fo:margin-right="0cm" fo:line-height="0.564cm" fo:text-indent="0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_31_." style:display-name="1." style:family="paragraph" style:parent-style-name="Standard">
      <style:paragraph-properties fo:margin-left="2.963cm" fo:margin-right="0cm" fo:line-height="0.56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二_29_" style:display-name="(二)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" style:display-name="(1)" style:family="paragraph" style:parent-style-name="Standard">
      <style:paragraph-properties fo:margin-left="3.577cm" fo:margin-right="0cm" fo:line-height="0.564cm" fo:text-indent="-0.61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4_內縮" style:display-name="4內縮" style:family="paragraph" style:parent-style-name="Standard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 fo:language="none" fo:country="none" style:font-name-asian="標楷體" style:font-family-asian="標楷體" style:font-family-generic-asian="script"/>
    </style:style>
    <style:style style:name="一_3001_" style:display-name="一、" style:family="paragraph" style:parent-style-name="Standard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2pt"/>
    </style:style>
    <style:style style:name="_28_一_29_2行" style:display-name="(一)2行" style:family="paragraph" style:parent-style-name="_28_一_29_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新5" style:family="paragraph" style:parent-style-name="Standard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更新一" style:family="paragraph" style:parent-style-name="一_3001_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/>
      <style:text-properties fo:color="#000000" style:font-name="標楷體e..蝀." fo:font-family="標楷體e..蝀., 標楷體" style:font-family-generic="roman" fo:font-size="12pt" fo:language="en" fo:country="US" style:font-name-asian="標楷體e..蝀." style:font-family-asian="標楷體e..蝀., 標楷體" style:font-family-generic-asian="roman" style:font-size-asian="12pt" style:language-asian="zh" style:country-asian="TW" style:font-name-complex="標楷體e..蝀." style:font-family-complex="標楷體e..蝀., 標楷體" style:font-family-generic-complex="roman" style:font-size-complex="12pt" style:language-complex="ar" style:country-complex="SA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font-weight-complex="bold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script" fo:font-size="12pt" fo:letter-spacing="-0.021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一_3001__20_字元" style:display-name="一、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3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1.638cm" fo:text-indent="-0.847cm" fo:margin-left="11.6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2.485cm" fo:text-indent="-0.847cm" fo:margin-left="12.4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3.331cm" fo:text-indent="-0.847cm" fo:margin-left="13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4.178cm" fo:text-indent="-0.847cm" fo:margin-left="14.1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5.025cm" fo:text-indent="-0.847cm" fo:margin-left="15.0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5.871cm" fo:text-indent="-0.847cm" fo:margin-left="15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8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3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meta:creation-date>2019-09-24T09:23:00</meta:creation-date>
    <dc:date>2019-09-24T16:05:38.097000000</dc:date>
    <meta:print-date>2019-09-24T08:17:00</meta:print-date>
    <meta:editing-cycles>4</meta:editing-cycles>
    <meta:editing-duration>PT16S</meta:editing-duration>
    <meta:document-statistic meta:table-count="1" meta:image-count="0" meta:object-count="0" meta:page-count="1" meta:paragraph-count="19" meta:word-count="387" meta:character-count="646" meta:non-whitespace-character-count="403"/>
    <meta:generator>LibreOffice/5.3.6.1$Windows_x86 LibreOffice_project/686f202eff87ef707079aeb7f485847613344eb7</meta:generator>
  </office:meta>
</office:document-meta>
</file>