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bottom="0in" style:line-height-at-least="0.2083in"/>
      <style:text-properties fo:font-size="18pt" style:font-size-asian="18pt"/>
    </style:style>
    <style:style style:name="P2" style:parent-style-name="標題" style:family="paragraph">
      <style:paragraph-properties style:snap-to-layout-grid="false" fo:margin-bottom="0in" style:line-height-at-least="0.2083in"/>
      <style:text-properties fo:font-size="18pt" style:font-size-asian="18pt"/>
    </style:style>
    <style:style style:name="P3" style:parent-style-name="標題" style:family="paragraph">
      <style:paragraph-properties style:snap-to-layout-grid="false" fo:margin-bottom="0in" style:line-height-at-least="0.2083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style:font-name-asian="新細明體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ableColumn8" style:family="table-column">
      <style:table-column-properties style:column-width="1.2125in"/>
    </style:style>
    <style:style style:name="TableColumn9" style:family="table-column">
      <style:table-column-properties style:column-width="0.4541in"/>
    </style:style>
    <style:style style:name="TableColumn10" style:family="table-column">
      <style:table-column-properties style:column-width="5.4166in"/>
    </style:style>
    <style:style style:name="Table7" style:family="table">
      <style:table-properties style:width="7.0833in" fo:margin-left="-0.1472in" table:align="left"/>
    </style:style>
    <style:style style:name="TableRow11" style:family="table-row">
      <style:table-row-properties style:min-row-height="0.4937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18" style:family="table-row">
      <style:table-row-properties style:min-row-height="0.5416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21" style:parent-style-name="內文" style:family="paragraph">
      <style:paragraph-properties style:snap-to-layout-grid="false" fo:line-height="100%"/>
    </style:style>
    <style:style style:name="T22" style:parent-style-name="預設段落字型" style:family="text">
      <style:text-properties style:font-name-asian="標楷體" fo:color="#000000" fo:letter-spacing="-0.0138in" style:font-size-complex="12pt"/>
    </style:style>
    <style:style style:name="T23" style:parent-style-name="預設段落字型" style:family="text">
      <style:text-properties style:font-name-asian="標楷體" fo:color="#000000" fo:letter-spacing="-0.0138in" style:font-size-complex="12pt"/>
    </style:style>
    <style:style style:name="T24" style:parent-style-name="預設段落字型" style:family="text">
      <style:text-properties style:font-name-asian="標楷體" fo:color="#000000" fo:letter-spacing="-0.0138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30" style:family="table-row">
      <style:table-row-properties style:min-row-height="0.7354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33" style:parent-style-name="內文" style:family="paragraph">
      <style:paragraph-properties style:snap-to-layout-grid="false" fo:line-height="100%"/>
    </style:style>
    <style:style style:name="T34" style:parent-style-name="預設段落字型" style:family="text">
      <style:text-properties style:font-name-asian="標楷體" fo:color="#000000" fo:letter-spacing="-0.0138in" style:font-size-complex="12pt"/>
    </style:style>
    <style:style style:name="T35" style:parent-style-name="預設段落字型" style:family="text">
      <style:text-properties style:font-name-asian="標楷體" fo:color="#000000" fo:letter-spacing="-0.0138in" style:font-size-complex="12pt"/>
    </style:style>
    <style:style style:name="T36" style:parent-style-name="預設段落字型" style:family="text">
      <style:text-properties style:font-name-asian="標楷體" fo:color="#000000" fo:letter-spacing="-0.0138in" style:font-size-complex="12pt"/>
    </style:style>
    <style:style style:name="T37" style:parent-style-name="預設段落字型" style:family="text">
      <style:text-properties style:font-name-asian="標楷體" fo:color="#000000" fo:letter-spacing="-0.0138in" style:font-size-complex="12pt"/>
    </style:style>
    <style:style style:name="T38" style:parent-style-name="預設段落字型" style:family="text">
      <style:text-properties style:font-name-asian="標楷體" fo:color="#000000" fo:letter-spacing="-0.0138in" style:font-size-complex="12pt"/>
    </style:style>
    <style:style style:name="T39" style:parent-style-name="預設段落字型" style:family="text">
      <style:text-properties style:font-name-asian="標楷體" fo:color="#000000" fo:letter-spacing="-0.0138in" style:font-size-complex="12pt"/>
    </style:style>
    <style:style style:name="T40" style:parent-style-name="預設段落字型" style:family="text">
      <style:text-properties style:font-name-asian="標楷體" fo:color="#000000" fo:letter-spacing="-0.0138in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4" style:family="table-row">
      <style:table-row-properties style:min-row-height="1.6131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47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00%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line-height="100%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Row75" style:family="table-row">
      <style:table-row-properties style:min-row-height="2.0263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本文縮排3" style:family="paragraph">
      <style:paragraph-properties style:snap-to-layout-grid="false" fo:text-align="justify" fo:margin-top="0.1666in" fo:line-height="100%" fo:margin-left="0.1472in" fo:text-indent="-0.0097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80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本文縮排3" style:family="paragraph">
      <style:paragraph-properties style:snap-to-layout-grid="false" fo:text-align="justify" fo:margin-top="0.1666in" fo:line-height="100%" fo:margin-left="0.1472in" fo:text-indent="-0.009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本文縮排3" style:family="paragraph">
      <style:paragraph-properties style:snap-to-layout-grid="false" fo:text-align="justify" fo:margin-top="0in" fo:line-height="100%" fo:margin-left="0.1451in" fo:text-indent="-0.00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 fo:margin-top="0.0416in" fo:line-height="100%" fo:margin-left="1.5361in" fo:text-indent="-1.4in">
        <style:tab-stops/>
      </style:paragraph-properties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justify" fo:margin-top="0.0416in" fo:line-height="100%" fo:margin-left="1.5361in" fo:text-indent="-1.4in">
        <style:tab-stops/>
      </style:paragraph-properties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rfc-language-tag="es-ES_tradnl" fo:language="es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97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end" fo:margin-top="0.0416in" fo:line-height="100%" fo:text-indent="0.5006in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end" fo:line-height="100%" fo:text-indent="0.5006in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ableRow110" style:family="table-row">
      <style:table-row-properties style:min-row-height="0.8006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14" style:parent-style-name="標題1" style:family="paragraph"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117" style:family="table-row">
      <style:table-row-properties style:min-row-height="1.4722in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666in" fo:line-height="100%" fo:margin-left="0.5409in" fo:margin-right="0.2305in" fo:text-indent="-0.477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23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24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25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26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27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28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29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30" style:parent-style-name="預設段落字型" style:family="text">
      <style:text-properties style:font-name-asian="標楷體" fo:color="#FF0000" style:font-size-complex="12pt" style:rfc-language-tag="es-ES_tradnl" fo:language="es"/>
    </style:style>
    <style:style style:name="T131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32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33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34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35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36" style:parent-style-name="預設段落字型" style:family="text">
      <style:text-properties style:font-name-asian="標楷體" fo:color="#000000" style:font-size-complex="12pt" style:rfc-language-tag="es-ES_tradnl" fo:language="e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P141" style:parent-style-name="內文" style:family="paragraph">
      <style:paragraph-properties style:snap-to-layout-grid="false" fo:line-height="100%" fo:margin-right="0.230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42" style:parent-style-name="內文" style:family="paragraph">
      <style:paragraph-properties style:snap-to-layout-grid="false" fo:text-align="justify" fo:line-height="100%" fo:margin-left="0.5986in" fo:margin-right="0.3034in" fo:text-indent="-0.5354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line-height="100%" fo:margin-left="0.5986in" fo:margin-right="0.3034in" fo:text-indent="-0.535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line-height="100%" fo:margin-left="0.5986in" fo:margin-right="0.3034in" fo:text-indent="-0.535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line-height="100%" fo:margin-left="0.5986in" fo:margin-right="0.3034in" fo:text-indent="-0.535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7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>淡江大學外國學生報到意願調查表(淡水校園)</text:p>
      <text:p text:style-name="P2">Registration Survey<text:s/>for International Students at<text:s/></text:p>
      <text:p text:style-name="P3"><text:span text:style-name="T4">Tamkang University (</text:span><text:span text:style-name="T5">Tamsui Campus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錄取學系</text:p>
            <text:p text:style-name="P14">Admitted Department</text:p>
          </table:table-cell>
          <table:covered-table-cell/>
          <table:table-cell table:style-name="TableCell15">
            <text:p text:style-name="P16">拉丁美洲研究所亞太研究數位學習碩士在職專班</text:p>
            <text:p text:style-name="P17">E-LEARNING EXECUTIVE MASTER'S PROGRAM IN ASIA-PACIFIC STUDIES, GRADUATE INSTITUTE OF LATIN AMERICAN STUDIES</text:p>
          </table:table-cell>
        </table:table-row>
        <table:table-row table:style-name="TableRow18">
          <table:table-cell table:style-name="TableCell19" table:number-columns-spanned="2">
            <text:p text:style-name="P20">考生姓名</text:p>
            <text:p text:style-name="P21"><text:span text:style-name="T22">Your<text:s/></text:span><text:span text:style-name="T23">N</text:span><text:span text:style-name="T24">ame<text:s/></text:span><text:span text:style-name="T25">(IN PRINT)</text:span></text:p>
          </table:table-cell>
          <table:covered-table-cell/>
          <table:table-cell table:style-name="TableCell26">
            <text:p text:style-name="P27">中文Chinese：</text:p>
            <text:p text:style-name="P28"/>
            <text:p text:style-name="P29">英文English：</text:p>
          </table:table-cell>
        </table:table-row>
        <table:table-row table:style-name="TableRow30">
          <table:table-cell table:style-name="TableCell31" table:number-columns-spanned="2">
            <text:p text:style-name="P32">地址</text:p>
            <text:p text:style-name="P33"><text:span text:style-name="T34">Address of<text:s/></text:span><text:span text:style-name="T35">Y</text:span><text:span text:style-name="T36">our<text:s/></text:span><text:span text:style-name="T37">N</text:span><text:span text:style-name="T38">ative<text:s/></text:span><text:span text:style-name="T39">C</text:span><text:span text:style-name="T40">ountry<text:s/></text:span><text:span text:style-name="T41">(IN PRINT)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在台聯絡地址/電話/手機</text:p>
            <text:p text:style-name="P47">Address/<text:s/>Phone<text:s/>Number / Cellphone<text:s/>Number<text:s/>Used<text:s/>in Taiwan</text:p>
            <text:p text:style-name="P48">(IN PRINT)</text:p>
          </table:table-cell>
          <table:covered-table-cell/>
          <table:table-cell table:style-name="TableCell49">
            <text:p text:style-name="P50"><text:span text:style-name="T51">地址</text:span><text:span text:style-name="T52">Address</text:span><text:span text:style-name="T53"><text:s/></text:span><text:span text:style-name="T54">in Taiwan</text:span><text:span text:style-name="T55">：</text:span></text:p>
            <text:p text:style-name="P56"/>
            <text:p text:style-name="P57"/>
            <text:p text:style-name="P58"><text:span text:style-name="T59">電話</text:span><text:span text:style-name="T60">Local Phone<text:s/></text:span><text:span text:style-name="T61">N</text:span><text:span text:style-name="T62">umber<text:s/></text:span><text:span text:style-name="T63">in Taiwan</text:span><text:span text:style-name="T64">：</text:span></text:p>
            <text:p text:style-name="P65"/>
            <text:p text:style-name="P66"><text:span text:style-name="T67">手機</text:span><text:span text:style-name="T68">Cell</text:span><text:span text:style-name="T69">phone<text:s/></text:span><text:span text:style-name="T70">N</text:span><text:span text:style-name="T71">umber<text:s/></text:span><text:span text:style-name="T72">in Taiwan</text:span><text:span text:style-name="T73">：</text:span><text:span text:style-name="T74"><text:s text:c="2"/></text:span>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本人參加　貴校</text:span><text:span text:style-name="T79">10</text:span><text:span text:style-name="T80">8</text:span><text:span text:style-name="T81">學年度外國學生招生考試業經錄取，本人</text:span></text:p>
            <text:p text:style-name="P82"><text:s/>I am<text:s/>admitted<text:s/>as an International Student at Tamkang University, and I</text:p>
            <text:p text:style-name="P83"/>
            <text:p text:style-name="P84"><text:span text:style-name="T85"><text:s/></text:span><text:span text:style-name="T86">願意註冊入學</text:span><text:span text:style-name="T87"><text:s/></text:span><text:span text:style-name="T88"><text:s text:c="2"/></text:span><text:span text:style-name="T89">do</text:span><text:span text:style-name="T90"><text:s/>intend to enroll at Tamkang University</text:span><text:span text:style-name="T91">.</text:span></text:p>
            <text:p text:style-name="P92"><text:span text:style-name="T93"><text:s/></text:span><text:span text:style-name="T94">不</text:span><text:span text:style-name="T95">願意註冊入學</text:span><text:span text:style-name="T96"><text:s/></text:span><text:span text:style-name="T97">do</text:span><text:span text:style-name="T98"><text:s/></text:span><text:span text:style-name="T99">not<text:s/></text:span><text:span text:style-name="T100">intend to enroll.</text:span></text:p>
            <text:p text:style-name="P101"><text:span text:style-name="T102"><text:s/></text:span><text:span text:style-name="T103"><text:s text:c="22"/></text:span><text:span text:style-name="T104">年</text:span><text:span text:style-name="T105"><text:s text:c="4"/></text:span><text:span text:style-name="T106">月　　日</text:span></text:p>
            <text:p text:style-name="P107"><text:span text:style-name="T108"><text:s text:c="61"/></text:span><text:span text:style-name="T109">(Year/Month/Day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考<text:s text:c="2"/>生</text:p>
            <text:p text:style-name="P113">簽<text:s text:c="2"/>章</text:p>
            <text:h text:style-name="P114" text:outline-level="1">Signature</text:h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備註</text:span><text:span text:style-name="T121">：請將本表</text:span><text:span text:style-name="T122">逕寄駐外館處，統一由中華民國外交部收齊後，於</text:span><text:span text:style-name="T123">10</text:span><text:span text:style-name="T124">8</text:span><text:span text:style-name="T125">年</text:span><text:span text:style-name="T126">8</text:span><text:span text:style-name="T127">月</text:span><text:span text:style-name="T128">1</text:span><text:span text:style-name="T129">5</text:span><text:span text:style-name="T130">日</text:span><text:span text:style-name="T131">前送達</text:span><text:span text:style-name="T132">新北市</text:span><text:span text:style-name="T133">25137</text:span><text:span text:style-name="T134">淡水區英專路</text:span><text:span text:style-name="T135">151</text:span><text:span text:style-name="T136">號</text:span><text:span text:style-name="T137">淡江大學教務處註冊組</text:span><text:span text:style-name="T138">（逾期不予受理；</text:span><text:span text:style-name="T139">如欲放棄仍應填表寄回</text:span><text:span text:style-name="T140">）；逾期未完成通訊報到者，視為放棄錄取資格，事後不得以任何理由要求補救措施。</text:span></text:p>
            <text:p text:style-name="P141"/>
            <text:p text:style-name="P142"><text:span text:style-name="T143">Note: <text:s/>Please send this form to the<text:s/></text:span><text:span text:style-name="T144">embassies/office</text:span><text:span text:style-name="T145">s</text:span><text:span text:style-name="T146"><text:s/>of the Republic of China which can deliver this form to the Ministry of Foreign Affairs, R.O.C. for<text:s/></text:span><text:span text:style-name="T147">additional handling by</text:span><text:span text:style-name="T148"><text:s/>Tamkang University. Ministry of Foreign Affairs, R.O.C. should submit all forms to Tamkang University by<text:s/></text:span><text:span text:style-name="T149">August 1</text:span><text:span text:style-name="T150">5</text:span><text:span text:style-name="T151">, 201</text:span><text:span text:style-name="T152">9</text:span><text:span text:style-name="T153">.<text:s/></text:span></text:p>
            <text:p text:style-name="P154"><text:s text:c="7"/>Registration Section, Office of Academic Affairs, Tamkang University</text:p>
            <text:p text:style-name="P155"><text:s text:c="7"/>No.151, Yingzhuan Rd., Danshui Dist., New Taipei City 25137, Taiwan (R.O.C.)</text:p>
            <text:p text:style-name="P156"><text:s text:c="7"/>Students who do not send us this form in time (by post mark) will lose their eligibility to enroll at our university.</text:p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00%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top="0.0833in" fo:text-indent="0.3888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83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00%" fo:margin-left="0.6479in" fo:margin-right="0.3034in" fo:text-indent="-0.0013in">
        <style:tab-stops/>
      </style:paragraph-properties>
      <style:text-properties style:font-name-asian="標楷體" fo:font-weight="bold" style:font-weight-asian="bold" style:font-weight-complex="bold" fo:font-size="11pt" style:font-size-asian="11pt" fo:hyphenate="false"/>
    </style:style>
    <style:style style:name="標題" style:display-name="標題" style:family="paragraph" style:parent-style-name="內文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務處註冊組  (函)</dc:title>
    <dc:subject/>
    <meta:initial-creator>test</meta:initial-creator>
    <dc:creator>tkustaff</dc:creator>
    <meta:creation-date>2019-06-05T09:30:00Z</meta:creation-date>
    <dc:date>2019-06-05T09:30:00Z</dc:date>
    <meta:print-date>2019-06-05T0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