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automatic-styles>
    <style:style style:name="表格1" style:family="table">
      <style:table-properties style:width="20.706cm" fo:margin-left="2.992cm" fo:margin-top="0cm" fo:margin-bottom="0cm" table:align="left" style:writing-mode="lr-tb"/>
    </style:style>
    <style:style style:name="表格1.A" style:family="table-column">
      <style:table-column-properties style:column-width="20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0.743cm" fo:margin-left="2.955cm" fo:margin-top="0cm" fo:margin-bottom="0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1.229cm"/>
    </style:style>
    <style:style style:name="表格2.C" style:family="table-column">
      <style:table-column-properties style:column-width="18.669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841cm" fo:keep-together="auto"/>
    </style:style>
    <style:style style:name="表格3" style:family="table">
      <style:table-properties style:width="20.719cm" fo:margin-left="2.979cm" fo:margin-top="0cm" fo:margin-bottom="0cm" table:align="left" style:writing-mode="lr-tb"/>
    </style:style>
    <style:style style:name="表格3.A" style:family="table-column">
      <style:table-column-properties style:column-width="20.719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margin-left="0cm" fo:margin-right="0cm" fo:margin-top="0.318cm" fo:margin-bottom="0cm" loext:contextual-spacing="false" fo:text-indent="0.423cm" style:auto-text-indent="false"/>
      <style:text-properties style:use-window-font-color="true"/>
    </style:style>
    <style:style style:name="P3" style:family="paragraph" style:parent-style-name="Frame_20_contents">
      <style:paragraph-properties fo:margin-left="0cm" fo:margin-right="0cm" fo:text-indent="0.423cm" style:auto-text-indent="false"/>
      <style:text-properties style:use-window-font-color="tru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058cm" fo:margin-right="0cm" fo:line-height="0.459cm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4pt" fo:font-weight="bold" fo:background-color="#0a0a0a" loext:char-shading-value="38" style:font-name-asian="標楷體1" style:font-size-asian="24pt" style:font-weight-asian="bold"/>
    </style:style>
    <style:style style:name="T3" style:family="text">
      <style:text-properties style:font-name="標楷體" fo:font-size="24pt" fo:font-weight="bold" fo:background-color="#0a0a0a" loext:char-shading-value="38" style:font-name-asian="標楷體1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26pt" style:font-name-asian="標楷體1" style:font-size-asian="26pt"/>
    </style:style>
    <style:style style:name="T12" style:family="text">
      <style:text-properties style:font-name="標楷體" style:letter-kerning="false" style:font-name-asian="標楷體1" style:font-size-complex="12pt" style:font-weight-complex="bold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6cm" fo:min-width="2.887cm" fo:padding-top="0.127cm" fo:padding-bottom="0.127cm" fo:padding-left="0.254cm" fo:padding-right="0.254cm" fo:wrap-option="wrap" fo:margin-left="0.318cm" fo:margin-right="0.36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21cm" fo:min-width="2.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2" draw:name="Text Box 331" draw:style-name="gr3" draw:text-style-name="P15" svg:width="3.107cm" svg:height="1.274cm" svg:x="0.074cm" svg:y="-0.891cm"><text:p text:style-name="P1"><text:bookmark text:name="附錄22"/><text:span text:style-name="T1">附錄２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Standard"><text:span text:style-name="T2">淡江大學108學年度 </text:span><text:span text:style-name="T3">碩士在職專班 </text:span><text:span text:style-name="T2">招生報名專用信封袋</text:span></text:p>
      <text:p text:style-name="P9"><draw:custom-shape text:anchor-type="paragraph" draw:z-index="0" draw:name="Text Box 328" draw:style-name="gr1" draw:text-style-name="P14" svg:width="3.394cm" svg:height="2.329cm" svg:x="21.371cm" svg:y="0.363cm"><text:p text:style-name="P2"><text:span text:style-name="T6">請 掛 號</text:span></text:p><text:p text:style-name="P3"><text:span text:style-name="T6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 考 系 所：</text:span></text:p>
      <text:p text:style-name="P9"><text:span text:style-name="T7">考 生 姓 名：</text:span></text:p>
      <text:p text:style-name="P9"><text:span text:style-name="T7">住 <text:s text:c="6"/>址：</text:span></text:p>
      <text:p text:style-name="P9"><text:span text:style-name="T8">連 絡 電 話</text:span><text:span text:style-name="T7">：(</text:span><text:span text:style-name="T10">宅</text:span><text:span text:style-name="T7">) (</text:span><text:span text:style-name="T10">公</text:span><text:span text:style-name="T7">) (</text:span><text:span text:style-name="T10">行動電話</text:span><text:span text:style-name="T7">) </text:span></text:p>
      <text:p text:style-name="P10"><text:span text:style-name="T4">25137新北市淡水區英專路151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淡 江 大 學 招 生 委 員 會 <text:s text:c="4"/>收</text:span></text:p>
          </table:table-cell>
        </table:table-row>
      </table:table>
      <text:p text:style-name="Standard"><text:span text:style-name="T6"><text:s text:c="15"/>一、內附報名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6">1</text:span></text:p>
          </table:table-cell>
          <table:table-cell table:style-name="表格2.A1" office:value-type="string">
            <text:p text:style-name="P6"><text:span text:style-name="T6">資格審查</text:span></text:p>
          </table:table-cell>
          <table:table-cell table:style-name="表格2.A1" office:value-type="string">
            <text:p text:style-name="P5"><text:span text:style-name="T6">（1）報名表、國外學歷切結書、工作經驗年資證明(與備審資料相同)、學歷證件(與備審資料相同)</text:span></text:p>
            <text:p text:style-name="P11"><text:span text:style-name="T12">（2）身心障礙考生應考服務需求申請表、</text:span><text:span text:style-name="T13">造字申請表、低收入戶報名費全免優待申請表、中低收入戶報名費減免優待申請表(以上無則免附)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6">2</text:span></text:p>
          </table:table-cell>
          <table:table-cell table:style-name="表格2.A1" office:value-type="string">
            <text:p text:style-name="P6"><text:span text:style-name="T6">備審資料</text:span></text:p>
          </table:table-cell>
          <table:table-cell table:style-name="表格2.A1" office:value-type="string">
            <text:p text:style-name="P5"><text:span text:style-name="T6">系所規定應繳交之資料（詳簡章）</text:span></text:p>
          </table:table-cell>
        </table:table-row>
      </table:table>
      <text:p text:style-name="P12"><text:span text:style-name="T7"><text:s text:c="10"/>二、上列各件請依序整理齊全，第1項資料請以迴紋針固定，勿裝訂，第2項資料請自行裝訂，統一放入自行</text:span></text:p>
      <text:p text:style-name="P12"><text:span text:style-name="T7">準備之封袋內。</text:span></text:p>
      <text:p text:style-name="P7"><text:span text:style-name="T7">三、本封袋以裝入1人報名表件為限，務必以正楷詳細填寫。</text:span></text:p>
      <text:p text:style-name="P7"><text:span text:style-name="T7">四、請將本封面黏貼於自行準備之封袋上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text:span text:style-name="T15">網路填表日期：自民國108年1月2日上午10時起至10年3月4日下午4時止。</text:span></text:p>
            <text:p text:style-name="P8"><text:span text:style-name="T15">通訊寄件日期：自民國108年1月2日起至108年3月4日止。(郵戳為憑)</text:span></text:p>
          </table:table-cell>
        </table:table-row>
      </table:table>
      <text:p text:style-name="Standard"><draw:custom-shape text:anchor-type="paragraph" style:rel-height="20%" draw:z-index="1" draw:name="Text Box 329" draw:style-name="gr2" draw:text-style-name="P14" svg:width="9.192cm" svg:height="1.101cm" svg:x="6.84cm" svg:y="0.464cm"><text:p text:style-name="P1"><text:span text:style-name="T15">未以掛號郵遞致</text:span><text:span text:style-name="T16">遺誤者</text:span><text:span text:style-name="T15">，本校不予負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94cm" fo:margin-right="0cm" style:line-height-at-least="0.423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font-size-complex="10pt" style:text-scale="95%"/>
    </style:style>
    <style:style style:name="十一_3001__ff08_一_ff09_11" style:display-name="十一、（一）11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2" style:family="paragraph" style:parent-style-name="Standard" style:default-outline-level="">
      <style:paragraph-properties style:line-height-at-least="0.423cm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新3" style:family="paragraph" style:parent-style-name="Standard" style:default-outline-level="">
      <style:paragraph-properties fo:margin-left="0.85cm" fo:margin-right="0.466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楷書表靠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內文靠中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表靠右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_30_1" style:display-name="01" style:family="paragraph" style:parent-style-name="Standard" style:default-outline-level="">
      <style:paragraph-properties fo:margin-left="-0.166cm" fo:margin-right="-0.064cm" style:line-height-at-least="0.52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3pt"/>
    </style:style>
    <style:style style:name="_31_1" style:display-name="11" style:family="paragraph" style:parent-style-name="Standard" style:default-outline-level="">
      <style:paragraph-properties fo:margin-left="1.556cm" fo:margin-right="0cm" fo:line-height="0.423cm" fo:text-align="justify" style:justify-single-word="false" fo:text-indent="-0.002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style:line-height-at-least="0.635cm" fo:text-align="justify" style:justify-single-word="false" fo:text-indent="0cm" style:auto-text-indent="false" style:punctuation-wrap="hanging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內文1" style:family="paragraph" style:parent-style-name="Standard" style:default-outline-level="">
      <style:paragraph-properties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一新" style:family="paragraph" style:parent-style-name="Standard" style:default-outline-level="">
      <style:paragraph-properties fo:margin-left="1.109cm" fo:margin-right="0.109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二新" style:family="paragraph" style:parent-style-name="內文1" style:default-outline-level=""/>
    <style:style style:name="新1" style:family="paragraph" style:parent-style-name="Standard" style:default-outline-level="">
      <style:paragraph-properties fo:margin-left="2.371cm" fo:margin-right="0.109cm" fo:line-height="0.564cm" fo:text-align="justify" style:justify-single-word="false" fo:text-indent="-0.741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新5" style:family="paragraph" style:parent-style-name="新3" style:default-outline-level="">
      <style:paragraph-properties fo:margin-left="1.82cm" fo:margin-right="0.466cm" fo:text-align="justify" style:justify-single-word="false" fo:text-indent="-0.843cm" style:auto-text-indent="false"/>
    </style:style>
    <style:style style:name="_33_8" style:display-name="38" style:family="paragraph" style:parent-style-name="新1" style:default-outline-level=""/>
    <style:style style:name="_28_一_29_" style:display-name="(一)" style:family="paragraph" style:parent-style-name="Standard" style:default-outline-level="">
      <style:paragraph-properties fo:margin-top="0.106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32_2" style:display-name="22" style:family="paragraph" style:parent-style-name="新3" style:default-outline-level="">
      <style:paragraph-properties fo:text-align="justify" style:justify-single-word="false"/>
    </style:style>
    <style:style style:name="_33_3" style:display-name="33" style:family="paragraph" style:parent-style-name="新3" style:default-outline-level="">
      <style:paragraph-properties fo:text-align="justify" style:justify-single-word="false"/>
    </style:style>
    <style:style style:name="ssss" style:family="paragraph" style:parent-style-name="Standard" style:default-outline-level="">
      <style:paragraph-properties fo:margin-left="1.963cm" fo:margin-right="0.12cm" fo:line-height="0.564cm" fo:text-align="justify" style:justify-single-word="false" fo:text-indent="-0.951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852cm" fo:margin-right="0.787cm" style:line-height-at-least="0.635cm" fo:text-align="justify" style:justify-single-word="false" fo:text-indent="-0.81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齊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1" style:family="paragraph" style:parent-style-name="小標" style:default-outline-level="">
      <style:paragraph-properties fo:margin-left="0cm" fo:margin-right="0cm" fo:text-indent="0.145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s3" style:family="paragraph" style:parent-style-name="Standard" style:default-outline-level="">
      <style:paragraph-properties fo:margin-left="0cm" fo:margin-right="0cm" fo:line-height="0.423cm" fo:text-align="justify" style:justify-single-word="false" fo:text-indent="0.139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haroni" style:font-family-complex="Aharoni" style:font-family-generic-complex="system" style:font-pitch-complex="variable" style:font-size-complex="10pt" style:font-weight-complex="bold"/>
    </style:style>
    <style:style style:name="s4" style:family="paragraph" style:parent-style-name="小標" style:default-outline-level="">
      <style:paragraph-properties fo:margin-left="0cm" fo:margin-right="0cm" fo:margin-top="0cm" fo:margin-bottom="0cm" loext:contextual-spacing="false" fo:text-indent="0.19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學系名稱" style:family="paragraph" style:parent-style-name="Standard" style:default-outline-level="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roman" style:font-pitch="variable" fo:font-size="14pt" style:font-name-asian="超研澤超黑1" style:font-family-asian="超研澤超黑" style:font-family-generic-asian="system" style:font-pitch-asian="variable" style:font-size-asian="14pt" style:font-size-complex="10pt" style:text-scale="95%"/>
    </style:style>
    <style:style style:name="表本文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start" style:justify-single-word="false" fo:text-indent="0cm" style:auto-text-indent="false"/>
      <style:text-properties style:font-name="新細明體" fo:font-family="新細明體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" style:family="paragraph" style:parent-style-name="學系名稱" style:default-outline-level="">
      <style:paragraph-properties fo:line-height="0.423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2" style:family="paragraph" style:parent-style-name="Text_20_body_20_indent" style:default-outline-level="">
      <style:paragraph-properties fo:margin-left="0.118cm" fo:margin-right="0cm" fo:margin-top="0cm" fo:margin-bottom="0cm" loext:contextual-spacing="false" fo:line-height="0.423cm" fo:text-align="justify" style:justify-single-word="false" fo:text-indent="0.00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s5" style:family="paragraph" style:parent-style-name="Plain_20_Text" style:default-outline-level="">
      <style:paragraph-properties fo:margin-left="0cm" fo:margin-right="0.741cm" fo:line-height="0.423cm" fo:text-indent="0cm" style:auto-text-indent="false">
        <style:tab-stops>
          <style:tab-stop style:position="16.193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s10" style:family="paragraph" style:parent-style-name="Blockquote" style:default-outline-level="">
      <style:paragraph-properties fo:margin-left="0.051cm" fo:margin-right="0.049cm" fo:margin-top="0cm" fo:margin-bottom="0cm" loext:contextual-spacing="false" fo:line-height="0.423cm" fo:text-indent="0.706cm" style:auto-text-indent="false">
        <style:tab-stops>
          <style:tab-stop style:position="1.35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題4" style:family="paragraph" style:parent-style-name="Standard" style:default-outline-level="">
      <style:paragraph-properties fo:margin-left="2.75cm" fo:margin-right="0.997cm" style:line-height-at-least="0.635cm" fo:text-align="justify" style:justify-single-word="false" fo:orphans="2" fo:widows="2" fo:text-indent="-0.501cm" style:auto-text-indent="false" style:punctuation-wrap="hanging" style:vertical-align="bottom"/>
      <style:text-properties style:font-name="Arial" fo:font-family="Arial" style:font-family-generic="roman" style:font-pitch="variable" fo:font-weight="bold" style:letter-kerning="false" style:font-name-asian="華康新儷中黑" style:font-family-asian="華康新儷中黑" style:font-family-generic-asian="system" style:font-pitch-asian="variable" style:font-weight-asian="bold" style:font-size-complex="10pt"/>
    </style:style>
    <style:style style:name="外凸2" style:family="paragraph" style:parent-style-name="內文齊頭" style:default-outline-level="">
      <style:paragraph-properties fo:margin-left="0.6cm" fo:margin-right="0cm" fo:text-indent="-0.6cm" style:auto-text-indent="false"/>
    </style:style>
    <style:style style:name="_31_4級字" style:display-name="14級字" style:family="paragraph" style:parent-style-name="Standard" style:default-outline-level="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楷書表一_3001_1." style:display-name="楷書表一、1." style:family="paragraph" style:parent-style-name="Standard" style:default-outline-level="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楷書03" style:family="paragraph" style:parent-style-name="Standard" style:default-outline-level="">
      <style:paragraph-properties fo:margin-left="1cm" fo:margin-right="0cm" fo:line-height="0.423cm" fo:text-align="justify" style:justify-single-word="false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size-complex="10pt"/>
    </style:style>
    <style:style style:name="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9pt" style:font-size-asian="9pt" style:font-size-complex="9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font-size="12pt" fo:font-weight="normal" style:font-size-asian="12pt" style:font-weight-asian="normal"/>
    </style:style>
    <style:style style:name="ListLabel_20_6" style:display-name="ListLabel 6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-0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ListLabel_20_4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4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1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11-12T06:21:00</meta:print-date>
    <meta:creation-date>2018-11-19T03:27:00</meta:creation-date>
    <dc:date>2018-11-19T11:32:23.982000000</dc:date>
    <meta:editing-duration>PT3M26S</meta:editing-duration>
    <meta:generator>LibreOffice/5.3.6.1$Windows_x86 LibreOffice_project/686f202eff87ef707079aeb7f485847613344eb7</meta:generator>
    <meta:document-statistic meta:table-count="3" meta:image-count="0" meta:object-count="0" meta:page-count="1" meta:paragraph-count="26" meta:word-count="411" meta:character-count="492" meta:non-whitespace-character-count="427"/>
    <meta:user-defined meta:name="AppVersion">16.0000</meta:user-defined>
    <meta:user-defined meta:name="Company">TK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