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25.255cm" fo:margin-top="0cm" fo:margin-bottom="0cm" table:align="center" style:writing-mode="lr-tb"/>
    </style:style>
    <style:style style:name="表格1.A" style:family="table-column">
      <style:table-column-properties style:column-width="2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清單段落1">
      <style:paragraph-properties fo:margin-left="5.08cm" fo:margin-right="0cm" fo:line-height="0.494cm" fo:text-align="justify" style:justify-single-word="false" fo:text-indent="0cm" style:auto-text-indent="false"/>
    </style:style>
    <style:style style:name="P2" style:family="paragraph" style:parent-style-name="Frame_20_contents">
      <style:paragraph-properties style:line-height-at-least="0cm" fo:text-align="center" style:justify-single-word="false"/>
      <style:text-properties style:use-window-font-color="true"/>
    </style:style>
    <style:style style:name="P3" style:family="paragraph" style:parent-style-name="Footer">
      <style:text-properties style:language-asian="zh" style:country-asian="TW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 style:master-page-name="Standard">
      <style:paragraph-properties fo:margin-top="0.423cm" fo:margin-bottom="0cm" loext:contextual-spacing="false" style:page-number="auto"/>
    </style:style>
    <style:style style:name="P8" style:family="paragraph" style:parent-style-name="Standard">
      <style:paragraph-properties fo:margin-top="0cm" fo:margin-bottom="0.423cm" loext:contextual-spacing="false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0" style:family="paragraph" style:parent-style-name="Standard" style:list-style-name="WWNum6">
      <style:paragraph-properties fo:margin-left="5.084cm" fo:margin-right="0cm" fo:line-height="0.635cm" fo:text-indent="-0.85cm" style:auto-text-indent="false">
        <style:tab-stops>
          <style:tab-stop style:position="5.08cm"/>
        </style:tab-stops>
      </style:paragraph-properties>
    </style:style>
    <style:style style:name="P11" style:family="paragraph" style:parent-style-name="Standard">
      <style:paragraph-properties fo:margin-left="5.08cm" fo:margin-right="0cm" fo:line-height="0.494cm" fo:text-indent="0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text-scale="125%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letter-kerning="false" style:font-name-asian="標楷體1" style:font-name-complex="標楷體1" style:font-size-complex="12pt" style:font-weight-complex="bold"/>
    </style:style>
    <style:style style:name="T11" style:family="text">
      <style:text-properties fo:font-size="24pt" style:font-name-asian="標楷體1" style:font-size-asian="24pt"/>
    </style:style>
    <style:style style:name="T12" style:family="text">
      <style:text-properties fo:font-size="24pt" fo:font-weight="bold" style:font-name-asian="標楷體1" style:font-size-asian="24pt" style:font-weight-asian="bold"/>
    </style:style>
    <style:style style:name="T13" style:family="text">
      <style:text-properties fo:font-size="24pt" fo:font-weight="bold" style:font-name-asian="標楷體1" style:font-size-asian="24pt" style:font-weight-asian="bold" style:font-weight-complex="bold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style:font-name-asian="標楷體1"/>
    </style:style>
    <style:style style:name="T17" style:family="text">
      <style:text-properties fo:font-size="26pt" style:font-name-asian="標楷體1" style:font-size-asian="26pt"/>
    </style:style>
    <style:style style:name="T18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附錄12</text:span></text:p>
      <text:p text:style-name="P6"><draw:frame draw:style-name="fr2" draw:name="訊框3" text:anchor-type="paragraph" svg:y="2.895cm" svg:width="25.255cm" draw:z-index="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11">淡江大學108學年度 <text:s/></text:span><text:span text:style-name="T12">學士班特殊選才</text:span><text:span text:style-name="T13"> </text:span><text:span text:style-name="T11">招生考試報名專用信封袋</text:span></text:p></table:table-cell></table:table-row></table:table></draw:text-box></draw:frame><draw:custom-shape text:anchor-type="paragraph" draw:z-index="0" draw:name="Text Box 168" draw:style-name="gr1" draw:text-style-name="P12" svg:width="3.176cm" svg:height="1.906cm" svg:x="22.86cm" svg:y="1.619cm"><text:p text:style-name="P2"><text:span text:style-name="T5">限時掛號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報考人姓名：</text:span><text:span text:style-name="T4"> <text:s text:c="17"/></text:span><text:span text:style-name="T2"><text:s text:c="4"/></text:span></text:p>
      <text:p text:style-name="P6"><text:span text:style-name="T2">住 <text:s text:c="5"/>址：</text:span><text:span text:style-name="T4"> <text:s text:c="37"/></text:span><text:span text:style-name="T2"><text:s text:c="48"/></text:span></text:p>
      <text:p text:style-name="P6"><text:span text:style-name="T3">連絡電話</text:span><text:span text:style-name="T2">：</text:span><text:span text:style-name="T14"> </text:span><text:span text:style-name="T15"><text:s text:c="29"/></text:span></text:p>
      <text:p text:style-name="P8"><text:span text:style-name="T16"><text:s text:c="23"/></text:span><text:span text:style-name="T17">25137新北市淡水區英專路151號</text:span></text:p>
      <text:p text:style-name="P9"><text:span text:style-name="T17">淡 江 大 學 招 生 委 員 會 <text:s text:c="5"/>收</text:span></text:p>
      <text:list xml:id="list2336566548" text:style-name="WWNum6">
        <text:list-item>
          <text:p text:style-name="P10"><text:span text:style-name="T6">請將本封面黏貼於自行準備之封袋上。</text:span></text:p>
        </text:list-item>
        <text:list-item>
          <text:p text:style-name="P10"><text:span text:style-name="T18">107年11月22日前</text:span><text:span text:style-name="T6">，</text:span><text:span text:style-name="T9">將本封面黏貼於自行準備之信封外袋，以掛號方式郵寄至本校，郵戳為憑，逾期不予受理。</text:span></text:p>
        </text:list-item>
        <text:list-item>
          <text:p text:style-name="P10"><text:span text:style-name="T6">請勾選：</text:span></text:p>
        </text:list-item>
      </text:list>
      <text:p text:style-name="P11"><text:span text:style-name="T6">□ 報名表</text:span></text:p>
      <text:p text:style-name="P11"><text:span text:style-name="T6">□ </text:span><text:span text:style-name="T7">學歷(力)證明（如學生證、畢業證書、非學校型態實驗教育學生身分證明或其他同等學力證明影本等）</text:span></text:p>
      <text:p text:style-name="P11"><text:span text:style-name="T6">□ </text:span><text:span text:style-name="T7">高中 (職)歷年在校成績正本（含班級、類組名次），或SAT成績、ACT成績、自學成績證明等</text:span></text:p>
      <text:p text:style-name="P11"><text:span text:style-name="T6">□ </text:span><text:span text:style-name="T7">特殊選才資格證明（競賽成果或特殊表現證明）</text:span></text:p>
      <text:p text:style-name="P11"><text:span text:style-name="T6">□ </text:span><text:span text:style-name="T7">自傳（含個人成長歷程、申請動機、專業特殊表現）</text:span></text:p>
      <text:p text:style-name="P1"><text:span text:style-name="T6">□ </text:span><text:span text:style-name="T7">其他有助於審查之資料（如：社團、幹部、語文能力檢定、數理及資訊競賽獲獎或技術檢定證明…等）</text:span></text:p>
      <text:p text:style-name="P1"><text:span text:style-name="T6">□ </text:span><text:span text:style-name="T8">境外學歷(力)切結書</text:span></text:p>
      <text:p text:style-name="P1"><text:span text:style-name="T6">□ </text:span><text:span text:style-name="T10">新住民子女學生及父、母之戶籍謄本，戶籍謄本須載明父或母之國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indent="-0.776cm" style:auto-text-indent="false"/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indent="-0.723cm" style:auto-text-indent="false"/>
      <style:text-properties fo:color="#0000ff" style:rfc-language-tag="x-none" style:font-name-asian="標楷體1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更新一" style:family="paragraph" style:parent-style-name="一_3001_" style:default-outline-level="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-0.123cm" fo:margin-right="-0.021cm" fo:line-height="0.388cm" fo:text-align="start" style:justify-single-word="false" fo:text-indent="0cm" style:auto-text-indent="false"/>
      <style:text-properties fo:text-transform="uppercas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二標" style:family="paragraph" style:parent-style-name="Standard" style:default-outline-level="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二標_20_字元" style:display-name="二標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638cm" fo:text-indent="-0.847cm" fo:margin-left="11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2.485cm" fo:text-indent="-0.847cm" fo:margin-left="12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31cm" fo:text-indent="-0.847cm" fo:margin-left="13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178cm" fo:text-indent="-0.847cm" fo:margin-left="14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5.025cm" fo:text-indent="-0.847cm" fo:margin-left="15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871cm" fo:text-indent="-0.847cm" fo:margin-left="15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5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0.002cm" draw:z-index="2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TKU</dc:creator>
    <meta:editing-cycles>3</meta:editing-cycles>
    <meta:print-date>2018-10-01T05:12:00</meta:print-date>
    <meta:creation-date>2018-10-11T00:00:00</meta:creation-date>
    <dc:date>2018-10-11T00:00:00</dc:date>
    <meta:editing-duration>PT1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9" meta:word-count="373" meta:character-count="587" meta:non-whitespace-character-count="390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