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67cm" style:page-number="1" table:align="left" style:writing-mode="lr-tb"/>
    </style:style>
    <style:style style:name="表格1.A" style:family="table-column">
      <style:table-column-properties style:column-width="25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179cm" fo:margin-left="4.225cm" table:align="left" style:writing-mode="lr-tb"/>
    </style:style>
    <style:style style:name="表格2.A" style:family="table-column">
      <style:table-column-properties style:column-width="20.1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764cm" fo:margin-left="4.263cm" table:align="left" style:writing-mode="lr-tb"/>
    </style:style>
    <style:style style:name="表格3.A" style:family="table-column">
      <style:table-column-properties style:column-width="19.764cm"/>
    </style:style>
    <style:style style:name="表格3.1" style:family="table-row">
      <style:table-row-properties style:min-row-height="1.7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8pt" style:font-size-asian="18pt"/>
    </style:style>
    <style:style style:name="P3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459cm">
        <style:tab-stops>
          <style:tab-stop style:position="15.981cm"/>
        </style:tab-stops>
      </style:paragraph-properties>
      <style:text-properties fo:language="zh" fo:country="TW" style:language-asian="zh" style:country-asian="TW"/>
    </style:style>
    <style:style style:name="P6" style:family="paragraph" style:parent-style-name="Standard">
      <style:paragraph-properties fo:margin-top="0.635cm" fo:margin-bottom="0.212cm" loext:contextual-spacing="false"/>
    </style:style>
    <style:style style:name="P7" style:family="paragraph" style:parent-style-name="Standard">
      <style:paragraph-properties fo:margin-top="0.088cm" fo:margin-bottom="0.212cm" loext:contextual-spacing="false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.058cm" fo:text-indent="4.999cm" style:auto-text-indent="false"/>
    </style:style>
    <style:style style:name="P9" style:family="paragraph" style:parent-style-name="Standard">
      <style:paragraph-properties fo:margin-left="-0.002cm" fo:margin-right="0cm" fo:margin-top="0.212cm" fo:margin-bottom="0.212cm" loext:contextual-spacing="false" fo:text-align="center" style:justify-single-word="false" fo:text-indent="-0.028cm" style:auto-text-indent="false"/>
      <style:text-properties style:font-name="標楷體" fo:font-size="26pt" style:font-name-asian="標楷體" style:font-size-asian="26pt" style:font-name-complex="標楷體"/>
    </style:style>
    <style:style style:name="P10" style:family="paragraph" style:parent-style-name="Standard" style:list-style-name="WW8Num37">
      <style:paragraph-properties fo:margin-left="5.801cm" fo:margin-right="0cm" fo:margin-top="0.212cm" fo:margin-bottom="0cm" loext:contextual-spacing="false" fo:line-height="0.423cm" fo:text-indent="-0.85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7">
      <style:paragraph-properties fo:margin-left="5.801cm" fo:margin-right="0cm" fo:line-height="0.494cm" fo:text-indent="-0.85cm" style:auto-text-indent="false"/>
    </style:style>
    <style:style style:name="P12" style:family="paragraph" style:parent-style-name="Standard">
      <style:paragraph-properties fo:margin-left="4.948cm" fo:margin-right="0cm" fo:line-height="0.494cm" fo:text-indent="0.928cm" style:auto-text-indent="false"/>
    </style:style>
    <style:style style:name="P13" style:family="paragraph" style:parent-style-name="Standard">
      <style:paragraph-properties fo:margin-left="4.951cm" fo:margin-right="0cm" fo:line-height="0.494cm" fo:text-indent="0.898cm" style:auto-text-indent="false"/>
    </style:style>
    <style:style style:name="P14" style:family="paragraph" style:parent-style-name="Standard">
      <style:paragraph-properties fo:margin-left="5.828cm" fo:margin-right="0cm" fo:line-height="0.494cm" fo:text-indent="0.021cm" style:auto-text-indent="false"/>
    </style:style>
    <style:style style:name="P15" style:family="paragraph" style:parent-style-name="Standard">
      <style:paragraph-properties fo:margin-left="4.951cm" fo:margin-right="0cm" fo:line-height="0.494cm" fo:text-indent="0.907cm" style:auto-text-indent="false"/>
    </style:style>
    <style:style style:name="P16" style:family="paragraph" style:parent-style-name="Standard">
      <style:paragraph-properties fo:margin-left="4.951cm" fo:margin-right="0cm" fo:line-height="0.494cm" fo:text-indent="0.923cm" style:auto-text-indent="false"/>
    </style:style>
    <style:style style:name="P17" style:family="paragraph" style:parent-style-name="Standard">
      <style:paragraph-properties fo:margin-top="0cm" fo:margin-bottom="0.212cm" loext:contextual-spacing="false" fo:line-height="0.635cm" fo:text-align="justify" style:justify-single-word="false"/>
    </style:style>
    <style:style style:name="P18" style:family="paragraph" style:parent-style-name="Standard">
      <style:paragraph-properties fo:margin-left="4.951cm" fo:margin-right="0cm" fo:margin-top="0cm" fo:margin-bottom="0.212cm" loext:contextual-spacing="false" fo:line-height="0.494cm" fo:text-indent="0cm" style:auto-text-indent="false"/>
    </style:style>
    <style:style style:name="P19" style:family="paragraph" style:parent-style-name="List_20_Paragraph">
      <style:paragraph-properties fo:margin-left="4.436cm" fo:margin-right="0cm" fo:line-height="0.494cm" fo:text-align="justify" style:justify-single-word="false" fo:text-indent="1.41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text-scale="125%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26pt" style:font-name-asian="標楷體" style:font-size-asian="26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 style:font-weight-complex="bold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淡江大學107學年度</text:span><text:span text:style-name="T2">進修學士班</text:span><text:span text:style-name="T3">轉學生</text:span><text:span text:style-name="T1">招生考試報名專用信封袋</text:span></text:p>
          </table:table-cell>
        </table:table-row>
      </table:table>
      <text:p text:style-name="P6"><text:span text:style-name="T4">報考學系</text:span><text:span text:style-name="T5">：___________________________ <text:s/>(</text:span><text:span text:style-name="T6">請填寫第1志願學系</text:span><text:span text:style-name="T5">)</text:span></text:p>
      <text:p text:style-name="P7"><draw:frame draw:style-name="fr1" draw:name="框架1" text:anchor-type="char" svg:x="22.213cm" svg:y="0.587cm" svg:width="3.2cm" svg:height="1.93cm" draw:z-index="0"><draw:text-box><text:p text:style-name="P3">限時掛號</text:p><text:p text:style-name="P2"><text:span text:style-name="T13">郵</text:span><text:span text:style-name="T16"> <text:s text:c="3"/></text:span><text:span text:style-name="T13">寄</text:span></text:p></draw:text-box></draw:frame><text:span text:style-name="T5">報考人姓名：___________________</text:span></text:p>
      <text:p text:style-name="P7"><text:span text:style-name="T5">住 <text:s text:c="5"/>址：____________________________________________</text:span></text:p>
      <text:p text:style-name="P7"><text:span text:style-name="T4">連絡電話</text:span><text:span text:style-name="T5">：___________________</text:span></text:p>
      <text:p text:style-name="P8"><text:span text:style-name="T7">25137新北市淡水區英專路151號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淡 江 大 學 招 生 委 員 會 <text:s text:c="6"/>收</text:p>
          </table:table-cell>
        </table:table-row>
      </table:table>
      <text:list xml:id="list7515298137467656600" text:style-name="WW8Num37">
        <text:list-item>
          <text:p text:style-name="P10">請勾選報考類別</text:p>
        </text:list-item>
      </text:list>
      <text:p text:style-name="P12"><text:span text:style-name="T8">□ 進修學士班二年級 <text:s text:c="9"/>□ 進修學士班三年級</text:span></text:p>
      <text:list xml:id="list103455261387491" text:continue-numbering="true" text:style-name="WW8Num37">
        <text:list-item>
          <text:p text:style-name="P11"><text:span text:style-name="T8">先行繳交之資料（寄件時須附報名表，</text:span><text:span text:style-name="T11">若無須先行繳驗之身分證件，即不須寄件</text:span><text:span text:style-name="T8">）：</text:span></text:p>
        </text:list-item>
      </text:list>
      <text:p text:style-name="P19">□ 報名表</text:p>
      <text:p text:style-name="P13"><text:span text:style-name="T8">□ </text:span><text:span text:style-name="T10">國外學歷切結書</text:span></text:p>
      <text:p text:style-name="P13"><text:span text:style-name="T8">□ </text:span><text:span text:style-name="T13">身心障礙考生</text:span><text:span text:style-name="T13">應考服務需求申請表及</text:span><text:span text:style-name="T13">相關證明文件影本</text:span></text:p>
      <text:p text:style-name="P14"><text:span text:style-name="T8">□ </text:span><text:span text:style-name="T13">造字申請表</text:span></text:p>
      <text:p text:style-name="P15"><text:span text:style-name="T8">□ </text:span><text:span text:style-name="T15">低收入戶報名費全免優待申請表及</text:span><text:span text:style-name="T13">證明文件影本</text:span></text:p>
      <text:p text:style-name="P13"><text:span text:style-name="T8">□ 中</text:span><text:span text:style-name="T15">低收入戶報名費減免優待申請表及</text:span><text:span text:style-name="T13">證明文件影本</text:span></text:p>
      <text:p text:style-name="P13"><text:span text:style-name="T8">□ </text:span><text:span text:style-name="T13">退費</text:span><text:span text:style-name="T13">申請表</text:span></text:p>
      <text:p text:style-name="P16"><text:span text:style-name="T8">□ 同等學力身分報考者，應檢附附</text:span><text:span text:style-name="T8">有成績單之修業證明書</text:span><text:span text:style-name="T8">影</text:span><text:span text:style-name="T8">本或歷年成績單</text:span><text:span text:style-name="T8">影</text:span><text:span text:style-name="T8">本</text:span><text:span text:style-name="T8">等相關證明文件</text:span></text:p>
      <text:p text:style-name="P16"><text:span text:style-name="T8"><text:s text:c="3"/>(</text:span><text:span text:style-name="T12">大學肄業生及專科學校畢業生不須檢附證明</text:span><text:span text:style-name="T8">)</text:span></text:p>
      <text:p text:style-name="P18"><text:span text:style-name="T8">三、若所附資料過多者致本袋無法裝入，或未購買簡章者，請將本信封列印黏貼於自行準備之封袋上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8">網路填表日期：自民國107年6月5日上午10時起至7月5日下午4時止。</text:span></text:p>
            <text:p text:style-name="P4"><text:span text:style-name="T8">通訊寄件日期：自民國107年6月5日起至7月5日止（郵戳為憑）。</text:span></text:p>
            <text:p text:style-name="P17"><text:span text:style-name="T8">未以掛號郵遞致遺誤者，本校不予負責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新細明體" style:font-family-generic-asian="modern"/>
    </style:style>
    <style:style style:name="區塊文字" style:family="paragraph" style:parent-style-name="Standard">
      <style:paragraph-properties fo:margin-left="0.847cm" fo:margin-right="1.067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縮排_20_2" style:display-name="本文縮排 2" style:family="paragraph" style:parent-style-name="Standard">
      <style:paragraph-properties fo:margin-left="1.63cm" fo:margin-right="0cm" fo:line-height="0.706cm" fo:text-indent="-0.7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text-scale="95%"/>
    </style:style>
    <style:style style:name="本文縮排_20_3" style:display-name="本文縮排 3" style:family="paragraph" style:parent-style-name="Standard">
      <style:paragraph-properties fo:margin-left="0.22cm" fo:margin-right="0cm" fo:text-align="justify" style:justify-single-word="false" fo:text-indent="0cm" style:auto-text-indent="false"/>
      <style:text-properties style:font-name="標楷體" fo:font-family="標楷體" style:font-family-generic="script" fo:font-size="11pt" fo:letter-spacing="-0.021cm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692cm" fo:margin-right="0cm" fo:line-height="0.635cm" fo:text-indent="-0.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內文1." style:family="paragraph" style:parent-style-name="Standard">
      <style:paragraph-properties fo:margin-left="2.171cm" fo:margin-right="0cm" fo:line-height="0.635cm" fo:text-indent="-0.415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外凸2" style:family="paragraph" style:parent-style-name="Standard">
      <style:paragraph-properties fo:margin-left="0.58cm" fo:margin-right="0cm" fo:line-height="0.423cm" fo:text-align="justify" style:justify-single-word="false" fo:text-indent="-0.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一" style:family="paragraph" style:parent-style-name="Standard">
      <style:paragraph-properties fo:margin-left="1.82cm" fo:margin-right="0cm" fo:line-height="0.6cm" fo:text-indent="-0.804cm" style:auto-text-indent="false"/>
      <style:text-properties style:font-name-asian="標楷體" style:font-family-asian="標楷體" style:font-family-generic-asian="script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1.693cm" fo:margin-right="0cm" fo:line-height="0.564cm" fo:text-indent="0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_31_." style:display-name="1." style:family="paragraph" style:parent-style-name="Standard">
      <style:paragraph-properties fo:margin-left="2.963cm" fo:margin-right="0cm" fo:line-height="0.564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二_29_" style:display-name="(二)" style:family="paragraph" style:parent-style-name="Standard">
      <style:paragraph-properties fo:margin-left="2.54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" style:display-name="(1)" style:family="paragraph" style:parent-style-name="Standard">
      <style:paragraph-properties fo:margin-left="3.577cm" fo:margin-right="0cm" fo:line-height="0.564cm" fo:text-indent="-0.61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_28_一_29_2行" style:display-name="(一)2行" style:family="paragraph" style:parent-style-name="_28_一_29_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font-weight="normal" style:font-size-asian="12pt" style:font-weight-asian="normal"/>
    </style:style>
    <style:style style:name="WW8Num3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2pt" fo:language="en" fo:country="US" fo:font-weight="normal" style:font-size-asian="12pt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3pt" fo:font-weight="normal" style:font-size-asian="13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size="12pt" fo:font-weight="normal" style:font-size-asian="12pt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ize="12pt" style:font-size-asian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8_一_29__20_字元" style:display-name="(一) 字元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 style:language-complex="ar" style:country-complex="SA"/>
    </style:style>
    <style:style style:name="Line_20_numbering" style:display-name="Line numbering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space" fo:text-indent="-0.635cm" fo:margin-left="2.3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3.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03cm" fo:text-indent="-0.741cm" fo:margin-left="1.60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56cm" fo:text-indent="-0.847cm" fo:margin-left="2.55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96cm" fo:text-indent="-0.847cm" fo:margin-left="5.09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36cm" fo:text-indent="-0.847cm" fo:margin-left="7.63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83cm" fo:text-indent="-0.847cm" fo:margin-left="8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2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 fo:text-indent="-1.27cm" fo:margin-left="2.2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space" fo:text-indent="-1.27cm" fo:margin-left="2.02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6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24z1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9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122cm" fo:margin-left="2.06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974cm" fo:margin-left="1.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38z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4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＊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標楷體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3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夜間部三年級</dc:title>
    <meta:initial-creator>julie</meta:initial-creator>
    <meta:creation-date>2018-05-15T09:10:00</meta:creation-date>
    <dc:creator>TKU</dc:creator>
    <dc:date>2018-05-15T09:11:00</dc:date>
    <meta:print-date>2018-05-14T16:38:00</meta:print-date>
    <meta:editing-cycles>3</meta:editing-cycles>
    <meta:editing-duration>PT1M</meta:editing-duration>
    <meta:document-statistic meta:table-count="3" meta:image-count="0" meta:object-count="0" meta:page-count="1" meta:paragraph-count="25" meta:word-count="437" meta:character-count="605" meta:non-whitespace-character-count="555"/>
    <meta:generator>LibreOffice/5.2.6.2$Windows_x86 LibreOffice_project/a3100ed2409ebf1c212f5048fbe377c281438fdc</meta:generator>
  </office:meta>
</office:document-meta>
</file>