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40000029600000212862858AF0B3DAE3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481cm" fo:margin-left="-0.058cm" table:align="left" style:writing-mode="lr-tb"/>
    </style:style>
    <style:style style:name="表格1.A" style:family="table-column">
      <style:table-column-properties style:column-width="6.431cm"/>
    </style:style>
    <style:style style:name="表格1.B" style:family="table-column">
      <style:table-column-properties style:column-width="0.857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10.73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736cm" fo:keep-together="auto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24.548cm" table:align="center" style:writing-mode="lr-tb"/>
    </style:style>
    <style:style style:name="表格2.A" style:family="table-column">
      <style:table-column-properties style:column-width="24.548cm"/>
    </style:style>
    <style:style style:name="表格2.1" style:family="table-row">
      <style:table-row-properties style:min-row-height="4.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39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>
        <style:tab-stops>
          <style:tab-stop style:position="12.215cm" style:type="center"/>
        </style:tab-stops>
      </style:paragraph-properties>
    </style:style>
    <style:style style:name="P3" style:family="paragraph" style:parent-style-name="Standard">
      <style:text-properties fo:font-size="16pt" fo:language="en" fo:country="US" style:font-size-asian="16pt" style:language-asian="zh" style:country-asian="TW" style:font-size-complex="16pt"/>
    </style:style>
    <style:style style:name="P4" style:family="paragraph" style:parent-style-name="Standard">
      <style:paragraph-properties style:snap-to-layout-grid="false"/>
      <style:text-properties fo:font-size="20pt" fo:language="en" fo:country="US" style:font-size-asian="20pt" style:language-asian="zh" style:country-asian="TW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paragraph-properties fo:line-height="0.388cm"/>
      <style:text-properties text:display="none"/>
    </style:style>
    <style:style style:name="P8" style:family="paragraph" style:parent-style-name="Standard">
      <style:paragraph-properties fo:margin-left="5.927cm" fo:margin-right="0cm" fo:text-indent="-5.927cm" style:auto-text-indent="false"/>
    </style:style>
    <style:style style:name="P9" style:family="paragraph" style:parent-style-name="Standard">
      <style:paragraph-properties fo:margin-left="11.853cm" fo:margin-right="0cm" fo:line-height="0.882cm" fo:text-indent="-11.853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706cm"/>
      <style:text-properties fo:font-size="10pt" style:font-name-asian="標楷體" style:font-size-asian="10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size-asian="18pt" style:font-size-complex="18pt"/>
    </style:style>
    <style:style style:name="P12" style:family="paragraph" style:parent-style-name="本文縮排_20_3">
      <style:paragraph-properties fo:margin-left="0cm" fo:margin-right="0cm" fo:margin-top="0.318cm" fo:margin-bottom="0.318cm" loext:contextual-spacing="false" fo:line-height="0.529cm" fo:text-indent="0cm" style:auto-text-indent="false"/>
      <style:text-properties fo:font-size="16pt" fo:language="en" fo:country="US" style:font-size-asian="16pt" style:language-asian="zh" style:country-asian="TW" style:font-size-complex="16pt"/>
    </style:style>
    <style:style style:name="P13" style:family="paragraph" style:parent-style-name="本文縮排_20_3">
      <style:paragraph-properties fo:margin-left="0cm" fo:margin-right="0cm" fo:margin-top="0.318cm" fo:margin-bottom="0.318cm" loext:contextual-spacing="false" fo:line-height="0.529cm" fo:text-indent="0cm" style:auto-text-indent="false"/>
    </style:style>
    <style:style style:name="P14" style:family="paragraph" style:parent-style-name="本文縮排_20_3">
      <style:paragraph-properties fo:margin-left="0cm" fo:margin-right="0cm" fo:margin-top="0cm" fo:margin-bottom="0.953cm" loext:contextual-spacing="false" fo:line-height="0.529cm" fo:text-indent="0cm" style:auto-text-indent="false"/>
      <style:text-properties fo:font-size="16pt" fo:language="en" fo:country="US" style:font-size-asian="16pt" style:language-asian="zh" style:country-asian="TW" style:font-size-complex="16pt"/>
    </style:style>
    <style:style style:name="P15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/>
      <style:text-properties fo:font-size="20pt" fo:language="en" fo:country="US" style:font-size-asian="20pt" style:language-asian="zh" style:country-asian="TW"/>
    </style:style>
    <style:style style:name="P16" style:family="paragraph" style:parent-style-name="清單段落">
      <style:paragraph-properties fo:margin-left="0.635cm" fo:margin-right="0cm" fo:line-height="0.529cm" fo:text-indent="-0.635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" style:family="text">
      <style:text-properties style:font-name="標楷體" fo:background-color="#ffffff" loext:char-shading-value="0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fo:font-size="16pt" fo:language="en" fo:country="US" style:font-size-asian="16pt" style:language-asian="zh" style:country-asian="TW"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fo:font-size="24pt" style:font-name-asian="標楷體" style:font-size-asian="24pt" style:font-size-complex="24pt"/>
    </style:style>
    <style:style style:name="T17" style:family="text">
      <style:text-properties fo:font-size="24pt" style:font-name-asian="Times New Roman" style:font-size-asian="24pt" style:font-size-complex="24pt"/>
    </style:style>
    <style:style style:name="T18" style:family="text">
      <style:text-properties style:font-size-complex="24pt"/>
    </style:style>
    <style:style style:name="T19" style:family="text">
      <style:text-properties fo:font-weight="bold" style:font-weight-asian="bold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ff0000" style:font-name="新細明體" fo:font-weight="bold" loext:char-shading-value="0" style:font-weight-asian="bold" style:font-name-complex="新細明體" style:font-size-complex="10pt" fo:background-color="#ffff00"/>
    </style:style>
    <style:style style:name="T23" style:family="text">
      <style:text-properties fo:color="#ff0000" style:font-name="標楷體" fo:font-weight="bold" loext:char-shading-value="0" style:font-name-asian="標楷體" style:font-weight-asian="bold" style:font-name-complex="標楷體" style:font-size-complex="10pt" fo:background-color="#ffff00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淡江大學107學年度大學</text:span><text:span text:style-name="T3">「個人申請」入學招生「指定項目」繳交資料信封</text:span><text:span text:style-name="T6">封面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2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3">學測應試號碼：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4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聯絡電話：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15">2</text:p>
          </table:table-cell>
          <table:table-cell table:style-name="表格1.B3" office:value-type="string">
            <text:p text:style-name="P15">5</text:p>
          </table:table-cell>
          <table:table-cell table:style-name="表格1.B3" office:value-type="string">
            <text:p text:style-name="P15">1</text:p>
          </table:table-cell>
          <table:table-cell table:style-name="表格1.B3" office:value-type="string">
            <text:p text:style-name="P15">3</text:p>
          </table:table-cell>
          <table:table-cell table:style-name="表格1.B3" office:value-type="string">
            <text:p text:style-name="P15">7</text:p>
          </table:table-cell>
          <table:table-cell table:style-name="表格1.G3" office:value-type="string">
            <text:p text:style-name="P4"/>
          </table:table-cell>
        </table:table-row>
      </table:table>
      <text:p text:style-name="P8"><draw:frame text:anchor-type="char" draw:z-index="0" draw:style-name="gr1" draw:text-style-name="P17" svg:width="0.902cm" svg:height="0.955cm" draw:transform="rotate (1.5707963267949) translate (14.2875cm 17.418625cm)"><draw:text-box><text:p/></draw:text-box></draw:frame><draw:frame draw:style-name="fr1" draw:name="訊框1" text:anchor-type="char" svg:x="12.688cm" svg:y="16.505cm" svg:width="0.977cm" svg:height="0.924cm" draw:z-index="1"><draw:text-box><text:p text:style-name="Standard"/></draw:text-box></draw:frame><text:span text:style-name="T15"> <text:s text:c="21"/></text:span>　　　　　　　　　　　　　<text:span text:style-name="T15"> <text:s/></text:span><text:span text:style-name="T16">新北市淡水區英專路151號</text:span></text:p>
      <text:p text:style-name="P9"><text:span text:style-name="T17"><text:s text:c="28"/></text:span><text:span text:style-name="T16">淡</text:span><text:span text:style-name="T17"> </text:span><text:span text:style-name="T16">江</text:span><text:span text:style-name="T17"> </text:span><text:span text:style-name="T16">大</text:span><text:span text:style-name="T17"> </text:span><text:span text:style-name="T16">學</text:span><text:span text:style-name="T17"> <text:s/></text:span><text:span text:style-name="T16">收</text:span></text:p>
      <text:p text:style-name="P10">　　　　※請勾選　<text:span text:style-name="T19"> </text:span><text:span text:style-name="T20">以下學系惟特定項目須郵寄外；該系之</text:span><text:span text:style-name="T21">其他審查資料項目仍須上傳</text:span><text:span text:style-name="T20">至甄委會網站</text:span><text:span text:style-name="T19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□ 大 眾 傳 播 學 系 收 <text:s/>審查資料項目中之「其他（創意作品）」</text:p>
            <text:p text:style-name="Standard"><text:span text:style-name="T7">□ 資 訊 傳 播 學 系 收 <text:s/>審查資料項目中之「其他（創意作品</text:span><text:span text:style-name="T7">）</text:span><text:span text:style-name="T7">」</text:span></text:p>
            <text:p text:style-name="Standard"><text:span text:style-name="T7">□ 建　築　學　系　 <text:s/>收 <text:s/>審查資料項目中之「其他（成果作品</text:span><text:span text:style-name="T7">）</text:span><text:span text:style-name="T7">」</text:span></text:p>
            <text:p text:style-name="P5">□ 英　文　學　系　 <text:s/>收 <text:s/>審查資料項目中之「成果作品」（檔案太大致無法上傳者，另附光碟；否則請以網路上傳）</text:p>
            <text:p text:style-name="P1"><text:span text:style-name="T7">□ 俄 國 語 文 學 系 收 <text:s/>審查資料項目中之「其他（面試PPT檔）」（</text:span><text:span text:style-name="T7">以電子郵件寄至tfux@www2.tku.edu.tw，如檔案過大無</text:span><text:span text:style-name="T7">　　　　</text:span></text:p>
            <text:p text:style-name="P1"><text:span text:style-name="T7">　　　　　　　　　　　　　　　　　　　　　 </text:span><text:span text:style-name="T7">法寄出，則另附光碟 </text:span><text:span text:style-name="T7">）</text:span></text:p>
            <text:p text:style-name="P2"><text:span text:style-name="T7">□ 教 務 處 招 生 組 收 <text:s/>境外學歷（力）證明文件影本、境外學歷（力）切結書（持國外、香港澳門地區、大陸地區學歷者）</text:span></text:p>
          </table:table-cell>
        </table:table-row>
        <table:table-row table:style-name="表格2.2">
          <table:table-cell table:style-name="表格2.A1" office:value-type="string">
            <text:p text:style-name="P6">請務必詳閱申請學系之分則規定</text:p>
            <text:p text:style-name="P6">1、通過第1階段篩選之考生，請至甄選委員會網址（https://www.caac.ccu.edu.tw）上傳第2階段審查資料；</text:p>
            <text:p text:style-name="P6"><text:s text:c="3"/>惟以上所列學系之實體作品，請另採掛號郵寄方式至各申請學系。</text:p>
            <text:p text:style-name="P16"><text:span text:style-name="T10">2、持境外學歷</text:span><text:span text:style-name="T5">（力）報考者之證明文件影本（</text:span><text:span text:style-name="T3">應屆高級中等學校畢業生尚未完成學歷（力）公證、驗證、採認等學歷採認程序，請檢附考生須知附錄8之淡江大學107學年度大學「個人申請」入學招生境外學歷（力）切結書</text:span><text:span text:style-name="T7">），</text:span><text:span text:style-name="T10">一律採掛號郵寄方式至本校教務處招生組。 </text:span><text:span text:style-name="T22">◆</text:span><text:span text:style-name="T23">其餘考生毋須繳交</text:span></text:p>
            <text:p text:style-name="P1"><text:span text:style-name="T10">3、請自備信封，於</text:span><text:span text:style-name="T24">4月10日前</text:span><text:span text:style-name="T10">，將本封面黏貼於所準備之信封外袋，以掛號方式郵寄至本校，郵戳為憑，逾期不予受理。</text:span>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font-size-complex="10pt" style:text-scale="95%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字大標" style:family="paragraph" style:parent-style-name="Standard">
      <style:paragraph-properties fo:margin-top="0cm" fo:margin-bottom="0.088cm" loext:contextual-spacing="false" fo:line-height="0.706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三標" style:family="paragraph" style:parent-style-name="本文縮排_20_3">
      <style:paragraph-properties fo:margin-left="0.706cm" fo:margin-right="0cm" fo:line-height="0.529cm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四標" style:family="paragraph" style:parent-style-name="Standard">
      <style:paragraph-properties fo:margin-left="0.70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_20_字元" style:display-name="結語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國字大標_20_字元" style:display-name="國字大標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三標_20_字元" style:display-name="三標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四標_20_字元" style:display-name="四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200000140000029600000212862858AF0B3DAE31.w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image text:level="1" xlink:href="Pictures/200000140000029600000212862858AF0B3DAE31.w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listtab" fo:text-indent="-0.688cm" fo:margin-left="2.4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75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-staff</meta:initial-creator>
    <meta:creation-date>2018-03-15T08:47:00</meta:creation-date>
    <dc:creator>TKU</dc:creator>
    <dc:date>2018-03-15T08:47:00</dc:date>
    <meta:print-date>2018-02-27T09:37:00</meta:print-date>
    <meta:editing-cycles>2</meta:editing-cycles>
    <meta:editing-duration>PT1M</meta:editing-duration>
    <meta:document-statistic meta:table-count="2" meta:image-count="0" meta:object-count="0" meta:page-count="1" meta:paragraph-count="25" meta:word-count="600" meta:character-count="816" meta:non-whitespace-character-count="654"/>
    <meta:generator>LibreOffice/5.3.6.1$Windows_x86 LibreOffice_project/686f202eff87ef707079aeb7f485847613344eb7</meta:generator>
  </office:meta>
</office:document-meta>
</file>