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8cm" fo:margin-left="0.617cm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4.447cm"/>
    </style:style>
    <style:style style:name="表格1.E" style:family="table-column">
      <style:table-column-properties style:column-width="4.683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3" style:family="table-row">
      <style:table-row-properties style:min-row-height="1.31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1.61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0.33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224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25cm" fo:keep-together="auto"/>
    </style:style>
    <style:style style:name="表格1.C7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388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706cm" fo:keep-together="auto"/>
    </style:style>
    <style:style style:name="表格1.B9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747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-0.03cm" fo:margin-top="0cm" fo:margin-bottom="0.318cm" loext:contextual-spacing="false" fo:line-height="0.706cm" fo:text-align="center" style:justify-single-word="false" fo:text-indent="0cm" style:auto-text-indent="false"/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P2" style:family="paragraph" style:parent-style-name="清單段落">
      <style:paragraph-properties fo:margin-left="0.847cm" fo:margin-right="-0.03cm" fo:line-height="0.635cm" fo:text-indent="-0.847cm" style:auto-text-indent="false"/>
    </style:style>
    <style:style style:name="P3" style:family="paragraph" style:parent-style-name="清單段落">
      <style:paragraph-properties fo:margin-left="0.847cm" fo:margin-right="-0.03cm" fo:line-height="0.706cm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清單段落">
      <style:paragraph-properties fo:margin-left="0.847cm" fo:margin-right="-0.03cm" fo:margin-top="0cm" fo:margin-bottom="0.318cm" loext:contextual-spacing="false" fo:line-height="0.423cm" fo:text-indent="-0.847cm" style:auto-text-indent="false"/>
    </style:style>
    <style:style style:name="P5" style:family="paragraph" style:parent-style-name="清單段落">
      <style:paragraph-properties fo:margin-left="0cm" fo:margin-right="-0.03cm" fo:line-height="0.635cm" fo:text-indent="0cm" style:auto-text-indent="false"/>
    </style:style>
    <style:style style:name="P6" style:family="paragraph" style:parent-style-name="清單段落">
      <style:paragraph-properties fo:margin-left="0cm" fo:margin-right="-0.03cm" fo:line-height="0.706cm" fo:text-indent="0cm" style:auto-text-indent="false"/>
    </style:style>
    <style:style style:name="P7" style:family="paragraph" style:parent-style-name="清單段落">
      <style:paragraph-properties fo:margin-left="0cm" fo:margin-right="-0.03cm" fo:line-height="0.706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清單段落">
      <style:paragraph-properties fo:margin-left="0cm" fo:margin-right="-0.03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清單段落">
      <style:paragraph-properties fo:margin-left="0cm" fo:margin-right="-0.03cm" style:line-height-at-least="0.423cm" fo:text-indent="0cm" style:auto-text-indent="false"/>
    </style:style>
    <style:style style:name="P10" style:family="paragraph" style:parent-style-name="清單段落">
      <style:paragraph-properties fo:margin-left="0.423cm" fo:margin-right="-0.03cm" fo:line-height="0.706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清單段落">
      <style:paragraph-properties fo:margin-left="0.847cm" fo:margin-right="-0.03cm" fo:line-height="0.706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清單段落">
      <style:paragraph-properties fo:margin-left="0.847cm" fo:margin-right="-0.03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2.057cm" fo:margin-right="0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1.715cm" fo:text-indent="0cm" style:auto-text-indent="false">
        <style:tab-stops>
          <style:tab-stop style:position="4.544cm"/>
          <style:tab-stop style:position="14.344cm"/>
        </style:tab-stops>
      </style:paragraph-properties>
    </style:style>
    <style:style style:name="P22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line-height="200%"/>
      <style:text-properties fo:color="#000000" style:font-name="標楷體" style:font-name-asian="標楷體" style:font-name-complex="標楷體"/>
    </style:style>
    <style:style style:name="P24" style:family="paragraph" style:parent-style-name="清單段落" style:master-page-name="Standard">
      <style:paragraph-properties fo:margin-left="0.85cm" fo:margin-right="-0.03cm" fo:line-height="0.706cm" fo:text-align="center" style:justify-single-word="false" fo:text-indent="0cm" style:auto-text-indent="false" style:page-number="auto"/>
    </style:style>
    <style:style style:name="P25" style:family="paragraph" style:parent-style-name="清單段落">
      <style:paragraph-properties fo:margin-left="0.423cm" fo:margin-right="-0.03cm" fo:margin-top="0.318cm" fo:margin-bottom="0cm" loext:contextual-spacing="false" fo:line-height="0.706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清單段落">
      <style:paragraph-properties fo:margin-left="0cm" fo:margin-right="-0.03cm" style:line-height-at-least="0.423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1cm" style:font-name-asian="標楷體" style:font-name-complex="標楷體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淡江大學107學年度大學</text:span><text:span text:style-name="T5">「個人申請」</text:span><text:span text:style-name="T1">入學招生</text:span></text:p>
      <text:p text:style-name="P1">低收入戶考生應試交通費補助注意事項暨申請表</text:p>
      <text:p text:style-name="P2"><text:span text:style-name="T2">ㄧ、本校提供</text:span><text:span text:style-name="T6">低收入戶考生本人</text:span><text:span text:style-name="T2">交通費補助，請詳實填寫本表，並將票根或單據浮貼在申請表憑證黏貼處，於</text:span><text:span text:style-name="T6">107年5月18日（星期五）前</text:span><text:span text:style-name="T2">（郵戳為憑，逾期不受理）以掛號郵寄至「25137新北市淡水區英專路151號 教務處招生組」 收，信封上請註明「大學個人申請入學補助交通費申請」。</text:span></text:p>
      <text:p text:style-name="P5"><text:span text:style-name="T2">二、</text:span><text:span text:style-name="T6">交通費補助入帳帳號須為考生本人之帳號，否則無法撥款入帳</text:span><text:span text:style-name="T2">。</text:span></text:p>
      <text:p text:style-name="P2"><text:span text:style-name="T2">三、交通費包括行程中必須搭乘之飛機、火車、高鐵、輪船等費用，均須檢附票根或單據核實報支。（捷運及公車毋須檢附票據，本校將另外加進補助的費用中；計程車及租賃車資無法報支）。</text:span></text:p>
      <text:p text:style-name="P2"><text:span text:style-name="T2">四、</text:span><text:span text:style-name="T6">僅搭乘捷運及公車之考生毋須檢附票據，可直接於面試當日至招生組（行政大樓A213）申請補助</text:span><text:span text:style-name="T2">或填寫本表相關匯款資訊，於107年5月18日（星期五）前傳真至本校招生組(02)2620-9505辦理申請，傳真後請務必來電確認，招生組電話：(02)2621-5656轉分機2513、2208、2015、2016、2207。</text:span></text:p>
      <text:p text:style-name="P5"><text:span text:style-name="T2">五、經審查不符退費資格、單據證明不齊或逾期申請者，一概不受理。</text:span></text:p>
      <text:p text:style-name="P2"><text:span text:style-name="T2">六、本校俟退費行政作業完成後再據以辦理退費，預計6月上旬逕匯入考生所填寫之退費帳號，請務必確認。（退費帳號請正楷書寫確定，以免無法退費致權益受損）</text:span></text:p>
      <text:p text:style-name="P2"><text:span text:style-name="T2">七、如有疑義請洽（02）26215656分機2513，淡江大學教務處招生組 李小姐。 </text:span></text:p>
      <text:p text:style-name="P3">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考生姓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身分證字號</text:p>
          </table:table-cell>
          <table:table-cell table:style-name="表格1.E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報考學系（組）學位學程名稱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6">學測應試號碼</text:p>
          </table:table-cell>
          <table:table-cell table:style-name="表格1.E1" office:value-type="string">
            <text:p text:style-name="P20">　　</text:p>
          </table:table-cell>
        </table:table-row>
        <table:table-row table:style-name="表格1.3">
          <table:table-cell table:style-name="表格1.A3" office:value-type="string">
            <text:p text:style-name="P8">聯絡方式</text:p>
          </table:table-cell>
          <table:table-cell table:style-name="表格1.B3" table:number-columns-spanned="4" office:value-type="string">
            <text:p text:style-name="P7">（日）　　　　　　　　（夜）</text:p>
            <text:p text:style-name="P6"><text:span text:style-name="T2">（手機）　　　　　　　（Email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8">交通費補助</text:p>
            <text:p text:style-name="P8">入帳帳號</text:p>
            <text:p text:style-name="P25">1.以正楷書寫正確</text:p>
            <text:p text:style-name="P10">2.附上退費帳號存摺封面影本</text:p>
          </table:table-cell>
          <table:table-cell table:style-name="表格1.B4" office:value-type="string">
            <text:p text:style-name="P14">戶名</text:p>
          </table:table-cell>
          <table:table-cell table:style-name="表格1.C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14">銀行</text:p>
          </table:table-cell>
          <table:table-cell table:style-name="表格1.C5" table:number-rows-spanned="2" table:number-columns-spanned="2" office:value-type="string">
            <text:p text:style-name="P22"/>
            <text:p text:style-name="P22">____________銀行（代碼：　 <text:s/>）</text:p>
            <text:p text:style-name="P23">____________分行（代碼：　 <text:s/>）</text:p>
          </table:table-cell>
          <table:covered-table-cell/>
          <table:table-cell table:style-name="表格1.E5" office:value-type="string">
            <text:p text:style-name="P14">帳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5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14">郵局</text:p>
          </table:table-cell>
          <table:table-cell table:style-name="表格1.C7" table:number-columns-spanned="2" office:value-type="string">
            <text:p text:style-name="P14">局號</text:p>
          </table:table-cell>
          <table:covered-table-cell/>
          <table:table-cell table:style-name="表格1.E5" office:value-type="string">
            <text:p text:style-name="P14">帳號</text:p>
          </table:table-cell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office:value-type="string">
            <text:p text:style-name="P19"/>
          </table:table-cell>
        </table:table-row>
        <table:table-row table:style-name="表格1.9">
          <table:table-cell table:style-name="表格1.B4" table:number-rows-spanned="2" office:value-type="string">
            <text:p text:style-name="P4"><text:span text:style-name="T7"></text:span><text:span text:style-name="T2">僅搭乘捷運及公車(毋須</text:span><text:span text:style-name="T3">檢附票</text:span><text:span text:style-name="T4">據)</text:span></text:p>
            <text:p text:style-name="P9"><text:span text:style-name="T7"></text:span><text:span text:style-name="T2">黏貼憑證正本</text:span></text:p>
            <text:p text:style-name="P26"><text:s text:c="2"/>共＿＿張憑證</text:p>
          </table:table-cell>
          <table:table-cell table:style-name="表格1.B9" table:number-columns-spanned="4" office:value-type="string">
            <text:p text:style-name="P11">─────憑───證───黏───貼───處────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2">（請浮貼）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meta:creation-date>2018-03-15T09:09:00</meta:creation-date>
    <dc:date>2018-03-15T09:13:39.497000000</dc:date>
    <meta:editing-cycles>3</meta:editing-cycles>
    <meta:generator>LibreOffice/5.3.6.1$Windows_x86 LibreOffice_project/686f202eff87ef707079aeb7f485847613344eb7</meta:generator>
    <meta:editing-duration>PT37S</meta:editing-duration>
    <meta:document-statistic meta:table-count="1" meta:image-count="0" meta:object-count="0" meta:page-count="1" meta:paragraph-count="35" meta:word-count="677" meta:character-count="905" meta:non-whitespace-character-count="876"/>
  </office:meta>
</office:document-meta>
</file>