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1pt" style:font-size-asian="11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7.75in"/>
    </style:style>
    <style:style style:name="Table13" style:family="table">
      <style:table-properties style:width="7.75in" fo:margin-left="0.0194in" table:align="left"/>
    </style:style>
    <style:style style:name="TableRow15" style:family="table-row">
      <style:table-row-properties style:min-row-height="0.3048in" fo:keep-together="always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style:snap-to-layout-grid="false" fo:margin-top="0.125in" fo:line-height="0.3055in" fo:margin-left="-0.0041in" fo:text-indent="-0.0159in">
        <style:tab-stops/>
      </style:paragraph-properties>
    </style:style>
    <style:style style:name="T18" style:parent-style-name="預設段落字型" style:family="text">
      <style:text-properties style:font-name-asian="標楷體" fo:letter-spacing="-0.0166in" fo:font-size="14pt" style:font-size-asian="14pt"/>
    </style:style>
    <style:style style:name="T19" style:parent-style-name="預設段落字型" style:family="text">
      <style:text-properties style:font-name-asian="標楷體" fo:letter-spacing="-0.0166in" fo:font-size="14pt" style:font-size-asian="14pt"/>
    </style:style>
    <style:style style:name="T20" style:parent-style-name="預設段落字型" style:family="text">
      <style:text-properties style:font-name-asian="標楷體" fo:letter-spacing="-0.0166in" fo:font-size="14pt" style:font-size-asian="14pt"/>
    </style:style>
    <style:style style:name="T21" style:parent-style-name="預設段落字型" style:family="text">
      <style:text-properties style:font-name-asian="標楷體" fo:letter-spacing="-0.0166in" fo:font-size="14pt" style:font-size-asian="14pt"/>
    </style:style>
    <style:style style:name="T22" style:parent-style-name="預設段落字型" style:family="text">
      <style:text-properties style:font-name-asian="標楷體" fo:letter-spacing="-0.0166in" fo:font-size="14pt" style:font-size-asian="14pt"/>
    </style:style>
    <style:style style:name="T23" style:parent-style-name="預設段落字型" style:family="text">
      <style:text-properties style:font-name-asian="標楷體" fo:letter-spacing="-0.0166in" fo:font-size="14pt" style:font-size-asian="14pt"/>
    </style:style>
    <style:style style:name="T24" style:parent-style-name="預設段落字型" style:family="text">
      <style:text-properties style:font-name-asian="標楷體" fo:letter-spacing="-0.0166i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letter-spacing="-0.0166in" fo:font-size="11pt" style:font-size-asian="11pt"/>
    </style:style>
    <style:style style:name="T33" style:parent-style-name="預設段落字型" style:family="text">
      <style:text-properties style:font-name-asian="標楷體" fo:letter-spacing="-0.0166in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-0.0166in" fo:font-size="11pt" style:font-size-asian="11pt"/>
    </style:style>
    <style:style style:name="P36" style:parent-style-name="內文" style:family="paragraph">
      <style:paragraph-properties style:snap-to-layout-grid="false" fo:margin-top="0.125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38" style:parent-style-name="預設段落字型" style:family="text">
      <style:text-properties style:font-name-asian="標楷體" fo:letter-spacing="-0.0138i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43" style:parent-style-name="預設段落字型" style:family="text">
      <style:text-properties style:font-name-asian="標楷體" fo:letter-spacing="-0.0138i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48" style:parent-style-name="預設段落字型" style:family="text">
      <style:text-properties style:font-name-asian="標楷體" fo:letter-spacing="-0.0138i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/>
    </style:style>
    <style:style style:name="TableColumn60" style:family="table-column">
      <style:table-column-properties style:column-width="0.0277in" style:use-optimal-column-width="false"/>
    </style:style>
    <style:style style:name="TableColumn61" style:family="table-column">
      <style:table-column-properties style:column-width="0.7444in" style:use-optimal-column-width="false"/>
    </style:style>
    <style:style style:name="TableColumn62" style:family="table-column">
      <style:table-column-properties style:column-width="1.7486in" style:use-optimal-column-width="false"/>
    </style:style>
    <style:style style:name="TableColumn63" style:family="table-column">
      <style:table-column-properties style:column-width="0.0625in" style:use-optimal-column-width="false"/>
    </style:style>
    <style:style style:name="TableColumn64" style:family="table-column">
      <style:table-column-properties style:column-width="0.4534in" style:use-optimal-column-width="false"/>
    </style:style>
    <style:style style:name="TableColumn65" style:family="table-column">
      <style:table-column-properties style:column-width="0.4493in" style:use-optimal-column-width="false"/>
    </style:style>
    <style:style style:name="TableColumn66" style:family="table-column">
      <style:table-column-properties style:column-width="0.3888in" style:use-optimal-column-width="false"/>
    </style:style>
    <style:style style:name="TableColumn67" style:family="table-column">
      <style:table-column-properties style:column-width="1.2916in" style:use-optimal-column-width="false"/>
    </style:style>
    <style:style style:name="TableColumn68" style:family="table-column">
      <style:table-column-properties style:column-width="1.0986in" style:use-optimal-column-width="false"/>
    </style:style>
    <style:style style:name="TableColumn69" style:family="table-column">
      <style:table-column-properties style:column-width="1.0652in" style:use-optimal-column-width="false"/>
    </style:style>
    <style:style style:name="TableColumn70" style:family="table-column">
      <style:table-column-properties style:column-width="0.3111in" style:use-optimal-column-width="false"/>
    </style:style>
    <style:style style:name="TableColumn71" style:family="table-column">
      <style:table-column-properties style:column-width="0.1083in" style:use-optimal-column-width="false"/>
    </style:style>
    <style:style style:name="Table59" style:family="table">
      <style:table-properties style:width="7.75in" fo:margin-left="0in" table:align="center"/>
    </style:style>
    <style:style style:name="TableRow72" style:family="table-row">
      <style:table-row-properties style:min-row-height="0.125in" style:use-optimal-row-height="false" fo:keep-together="always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 fo:margin-left="-0.002in" fo:text-indent="-0.0048in">
        <style:tab-stops/>
      </style:paragraph-properties>
      <style:text-properties style:font-name-asian="標楷體" fo:letter-spacing="-0.0138in" fo:font-size="13pt" style:font-size-asian="13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letter-spacing="-0.0138in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89" style:parent-style-name="預設段落字型" style:family="text">
      <style:text-properties style:font-name-asian="標楷體" fo:letter-spacing="-0.0138in" fo:font-size="13pt" style:font-size-asian="13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1666in"/>
    </style:style>
    <style:style style:name="TableRow92" style:family="table-row">
      <style:table-row-properties style:min-row-height="0.3527in" style:use-optimal-row-height="false" fo:keep-together="always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line-height="0.3611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611in"/>
      <style:text-properties style:font-name="新細明體" style:font-name-asian="標楷體" fo:font-size="13pt" style:font-size-asian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388in" fo:margin-left="0.1194in" fo:text-indent="-0.1194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letter-spacing="-0.0083in" fo:font-size="10pt" style:font-size-asian="10pt"/>
    </style:style>
    <style:style style:name="P110" style:parent-style-name="內文" style:family="paragraph">
      <style:paragraph-properties style:snap-to-layout-grid="false" fo:line-height="0.1388in" fo:margin-left="0.1194in" fo:text-indent="-0.1194in">
        <style:tab-stops/>
      </style:paragraph-properties>
      <style:text-properties style:font-name-asian="標楷體" fo:font-size="10pt" style:font-size-asian="10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0.1388in" fo:margin-left="0.1194in" fo:text-indent="-0.1194in">
        <style:tab-stops/>
      </style:paragraph-properties>
      <style:text-properties style:font-name-asian="標楷體" fo:font-size="10pt" style:font-size-asian="10pt"/>
    </style:style>
    <style:style style:name="TableRow113" style:family="table-row">
      <style:table-row-properties style:min-row-height="0.334in" style:use-optimal-row-height="false" fo:keep-together="always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611in"/>
      <style:text-properties style:font-name="新細明體" style:font-name-asian="標楷體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388in" fo:margin-left="0.1194in" fo:text-indent="-0.1194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letter-spacing="-0.0083in" fo:font-size="10pt" style:font-size-asian="10pt"/>
    </style:style>
    <style:style style:name="P130" style:parent-style-name="內文" style:family="paragraph">
      <style:paragraph-properties style:snap-to-layout-grid="false" fo:line-height="0.1666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0.1666in"/>
    </style:style>
    <style:style style:name="TableRow135" style:family="table-row">
      <style:table-row-properties style:min-row-height="0.3284in" style:use-optimal-row-height="false" fo:keep-together="always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/>
      <style:text-properties style:font-name="新細明體" style:font-name-asian="標楷體" fo:font-size="13pt" style:font-size-asian="13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新細明體" style:font-name-asian="標楷體" fo:font-size="13pt" style:font-size-asian="13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388in" fo:margin-left="0.1194in" fo:text-indent="-0.1194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letter-spacing="-0.0083in" fo:font-size="10pt" style:font-size-asian="10pt"/>
    </style:style>
    <style:style style:name="P152" style:parent-style-name="內文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0.1666in"/>
    </style:style>
    <style:style style:name="TableRow157" style:family="table-row">
      <style:table-row-properties style:min-row-height="0.7875in" style:use-optimal-row-height="false" fo:keep-together="always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line-height="0.3055in" fo:margin-right="0.0381in" fo:text-indent="2.4576in"/>
    </style:style>
    <style:style style:name="TableCell16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055in" fo:margin-right="0.0381in" fo:text-indent="2.4576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line-height="0.3333in" fo:margin-right="0.0159in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line-height="0.3333in" fo:margin-right="0.0159in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 fo:line-height="0.3333in" fo:margin-right="0.0159in"/>
      <style:text-properties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1.181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7" style:parent-style-name="內文" style:family="paragraph">
      <style:paragraph-properties style:snap-to-layout-grid="false" fo:text-align="justify" style:line-height-at-least="0.1527in" fo:margin-left="-0.0131in" fo:text-indent="0.0076in">
        <style:tab-stops/>
      </style:paragraph-properties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style:line-height-at-least="0.1527in" fo:margin-left="-0.0131in" fo:text-indent="0.007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80" style:parent-style-name="超連結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527in" fo:margin-left="-0.0131in" fo:text-indent="0.0076in">
        <style:tab-stops/>
      </style:paragraph-properties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944in" fo:margin-left="-0.0131in" fo:text-indent="0.007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fo:letter-spacing="-0.018in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P1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200" style:parent-style-name="內文" style:family="paragraph">
      <style:paragraph-properties style:snap-to-layout-grid="false" fo:text-indent="0.0625in"/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201" style:parent-style-name="內文" style:family="paragraph">
      <style:paragraph-properties style:snap-to-layout-grid="false" fo:text-indent="0.0625in"/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202" style:parent-style-name="內文" style:family="paragraph">
      <style:paragraph-properties style:snap-to-layout-grid="false" fo:text-indent="0.0625in"/>
    </style:style>
    <style:style style:name="T203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527in" fo:margin-left="-0.0131in" fo:text-indent="0.0097in">
        <style:tab-stops/>
      </style:paragraph-properties>
      <style:text-properties style:font-name-asian="標楷體" fo:font-weight="bold" style:font-weight-asian="bold" style:font-weight-complex="bold"/>
    </style:style>
    <style:style style:name="TableRow205" style:family="table-row">
      <style:table-row-properties style:min-row-height="0.920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fo:letter-spacing="-0.018in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P221" style:parent-style-name="內文" style:family="paragraph">
      <style:paragraph-properties style:snap-to-layout-grid="false" fo:margin-top="0.125in" fo:margin-bottom="0.125in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P223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P228" style:parent-style-name="內文" style:family="paragraph">
      <style:paragraph-properties style:snap-to-layout-grid="false" fo:margin-top="0.125in" fo:text-indent="1.1111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ableColumn239" style:family="table-column">
      <style:table-column-properties style:column-width="7.75in"/>
    </style:style>
    <style:style style:name="Table238" style:family="table">
      <style:table-properties style:width="7.75in" fo:margin-left="0.0194in" table:align="left"/>
    </style:style>
    <style:style style:name="TableRow240" style:family="table-row">
      <style:table-row-properties style:min-row-height="0.3048in" fo:keep-together="always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style:snap-to-layout-grid="false" fo:margin-top="0.125in" fo:line-height="0.2777in" fo:margin-left="-0.0041in" fo:text-indent="-0.0159in">
        <style:tab-stops/>
      </style:paragraph-properties>
    </style:style>
    <style:style style:name="T243" style:parent-style-name="預設段落字型" style:family="text">
      <style:text-properties style:font-name-asian="標楷體" fo:letter-spacing="-0.0166in" fo:font-size="14pt" style:font-size-asian="14pt"/>
    </style:style>
    <style:style style:name="T244" style:parent-style-name="預設段落字型" style:family="text">
      <style:text-properties style:font-name-asian="標楷體" fo:letter-spacing="-0.0166in" fo:font-size="14pt" style:font-size-asian="14pt"/>
    </style:style>
    <style:style style:name="T245" style:parent-style-name="預設段落字型" style:family="text">
      <style:text-properties style:font-name-asian="標楷體" fo:letter-spacing="-0.0166in" fo:font-size="14pt" style:font-size-asian="14pt"/>
    </style:style>
    <style:style style:name="T246" style:parent-style-name="預設段落字型" style:family="text">
      <style:text-properties style:font-name-asian="標楷體" fo:letter-spacing="-0.0166in" fo:font-size="14pt" style:font-size-asian="14pt"/>
    </style:style>
    <style:style style:name="T247" style:parent-style-name="預設段落字型" style:family="text">
      <style:text-properties style:font-name-asian="標楷體" fo:letter-spacing="-0.0166in" fo:font-size="14pt" style:font-size-asian="14pt"/>
    </style:style>
    <style:style style:name="T248" style:parent-style-name="預設段落字型" style:family="text">
      <style:text-properties style:font-name-asian="標楷體" fo:letter-spacing="-0.0166in" fo:font-size="14pt" style:font-size-asian="14pt"/>
    </style:style>
    <style:style style:name="T249" style:parent-style-name="預設段落字型" style:family="text">
      <style:text-properties style:font-name-asian="標楷體" fo:letter-spacing="-0.0166in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letter-spacing="-0.0166in" fo:font-size="11pt" style:font-size-asian="11pt"/>
    </style:style>
    <style:style style:name="T258" style:parent-style-name="預設段落字型" style:family="text">
      <style:text-properties style:font-name-asian="標楷體" fo:letter-spacing="-0.0166in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letter-spacing="-0.0166in" fo:font-size="11pt" style:font-size-asian="11pt"/>
    </style:style>
    <style:style style:name="P261" style:parent-style-name="內文" style:family="paragraph">
      <style:paragraph-properties style:snap-to-layout-grid="false" fo:line-height="0.3055in"/>
    </style:style>
    <style:style style:name="T26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263" style:parent-style-name="預設段落字型" style:family="text">
      <style:text-properties style:font-name-asian="標楷體" fo:letter-spacing="-0.0138in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268" style:parent-style-name="預設段落字型" style:family="text">
      <style:text-properties style:font-name-asian="標楷體" fo:letter-spacing="-0.0138in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273" style:parent-style-name="預設段落字型" style:family="text">
      <style:text-properties style:font-name-asian="標楷體" fo:letter-spacing="-0.0138in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1.45in" style:use-optimal-column-width="false"/>
    </style:style>
    <style:style style:name="TableColumn287" style:family="table-column">
      <style:table-column-properties style:column-width="0.5236in" style:use-optimal-column-width="false"/>
    </style:style>
    <style:style style:name="TableColumn288" style:family="table-column">
      <style:table-column-properties style:column-width="0.4958in" style:use-optimal-column-width="false"/>
    </style:style>
    <style:style style:name="TableColumn289" style:family="table-column">
      <style:table-column-properties style:column-width="2.7506in" style:use-optimal-column-width="false"/>
    </style:style>
    <style:style style:name="TableColumn290" style:family="table-column">
      <style:table-column-properties style:column-width="1.4743in" style:use-optimal-column-width="false"/>
    </style:style>
    <style:style style:name="Table284" style:family="table">
      <style:table-properties style:width="7.6784in" fo:margin-left="0in" table:align="center"/>
    </style:style>
    <style:style style:name="TableRow291" style:family="table-row">
      <style:table-row-properties style:min-row-height="0.125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805in" fo:margin-left="-0.002in" fo:text-indent="-0.0048in">
        <style:tab-stops/>
      </style:paragraph-properties>
      <style:text-properties style:font-name-asian="標楷體" fo:letter-spacing="-0.0138in" fo:font-size="13pt" style:font-size-asian="13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letter-spacing="-0.0138in" fo:font-size="13pt" style:font-size-asian="13pt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611in" fo:margin-right="-0.0263in"/>
      <style:text-properties style:font-name="細明體" style:font-name-asian="標楷體" fo:font-size="13pt" style:font-size-asian="13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611in"/>
      <style:text-properties style:font-name="細明體" style:font-name-asian="標楷體" fo:font-size="13pt" style:font-size-asian="13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388in" fo:margin-left="0.1194in" fo:text-indent="-0.1194in">
        <style:tab-stops/>
      </style:paragraph-properties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letter-spacing="-0.0083in" fo:font-size="10pt" style:font-size-asian="10pt"/>
    </style:style>
    <style:style style:name="P319" style:parent-style-name="內文" style:family="paragraph">
      <style:paragraph-properties style:snap-to-layout-grid="false" fo:line-height="0.1388in" fo:margin-left="0.1194in" fo:text-indent="-0.1194in">
        <style:tab-stops/>
      </style:paragraph-properties>
      <style:text-properties style:font-name-asian="標楷體" fo:font-size="10pt" style:font-size-asian="10pt"/>
    </style:style>
    <style:style style:name="TableRow320" style:family="table-row">
      <style:table-row-properties style:min-row-height="0.343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611in"/>
      <style:text-properties style:font-name="細明體" style:font-name-asian="標楷體" fo:font-size="13pt" style:font-size-asian="13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388in" fo:margin-left="0.1194in" fo:text-indent="-0.1194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letter-spacing="-0.0083in" fo:font-size="10pt" style:font-size-asian="10pt"/>
    </style:style>
    <style:style style:name="P335" style:parent-style-name="內文" style:family="paragraph">
      <style:paragraph-properties style:snap-to-layout-grid="false" fo:line-height="0.1666in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Row338" style:family="table-row">
      <style:table-row-properties style:min-row-height="0.3333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611in"/>
      <style:text-properties style:font-name="細明體" style:font-name-asian="標楷體" fo:font-size="13pt" style:font-size-asian="13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611in"/>
      <style:text-properties style:font-name="細明體" style:font-name-asian="標楷體" fo:font-size="13pt" style:font-size-asian="13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388in" fo:margin-left="0.1194in" fo:text-indent="-0.1194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letter-spacing="-0.0083in" fo:font-size="10pt" style:font-size-asian="10pt"/>
    </style:style>
    <style:style style:name="P353" style:parent-style-name="內文" style:family="paragraph">
      <style:paragraph-properties style:snap-to-layout-grid="false" fo:line-height="0.1666in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63" style:parent-style-name="內文" style:family="paragraph">
      <style:paragraph-properties style:snap-to-layout-grid="false" fo:line-height="0.1805in" fo:text-indent="0.1861in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P368" style:parent-style-name="內文" style:family="paragraph">
      <style:paragraph-properties style:snap-to-layout-grid="false" fo:line-height="0.1805in" fo:text-indent="0.1868in"/>
      <style:text-properties style:font-name-asian="標楷體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style:snap-to-layout-grid="false" fo:line-height="0.1805in" fo:text-indent="0.1868in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letter-spacing="-0.0111in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letter-spacing="-0.0111in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fo:letter-spacing="-0.0111in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letter-spacing="-0.0111in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letter-spacing="-0.0111in" fo:font-size="11pt" style:font-size-asian="11pt" style:font-size-complex="11pt"/>
    </style:style>
    <style:style style:name="P377" style:parent-style-name="內文" style:family="paragraph">
      <style:paragraph-properties style:snap-to-layout-grid="false" fo:line-height="0.1805in" fo:text-indent="0.177in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3" style:parent-style-name="超連結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0.1805in" fo:margin-left="0.4125in" fo:text-indent="-0.2291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391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P394" style:parent-style-name="內文" style:family="paragraph">
      <style:paragraph-properties fo:text-align="justify" fo:line-height="0.1805in" fo:margin-left="0.3986in" fo:text-indent="-0.2138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P405" style:parent-style-name="內文" style:family="paragraph">
      <style:paragraph-properties style:snap-to-layout-grid="false" fo:margin-top="0.125in" fo:line-height="0.1388in" fo:margin-left="0.0944in" fo:text-indent="-0.0097in">
        <style:tab-stops/>
      </style:paragraph-properties>
      <style:text-properties style:font-name-asian="標楷體" fo:font-weight="bold" style:font-weight-asian="bold" style:font-weight-complex="bold"/>
    </style:style>
    <style:style style:name="P406" style:parent-style-name="內文" style:family="paragraph">
      <style:paragraph-properties style:snap-to-layout-grid="false" fo:text-align="end" fo:margin-top="0.125in" fo:line-height="0.1388in" fo:margin-left="0.0944in" fo:text-indent="-0.0097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625in" svg:y="0in" svg:width="1.125in" svg:height="0.20417in" style:rel-width="scale" style:rel-height="scale"><draw:text-box><text:p text:style-name="P3">A聯：課務組存查</text:p></draw:text-box><svg:title/><svg:desc/></draw:frame></text:span><text:span text:style-name="T4">淡江大學</text:span><text:span text:style-name="T5">108</text:span><text:span text:style-name="T6">學年度暑修報名表</text:span><text:span text:style-name="T7"><text:s text:c="5"/></text:span><text:span text:style-name="T8">□</text:span><text:span text:style-name="T9">上期</text:span><text:span text:style-name="T10"><text:s text:c="3"/></text:span><text:span text:style-name="T11">□</text:span><text:span text:style-name="T12">下期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□</text:span><text:span text:style-name="T19">日間部</text:span><text:span text:style-name="T20"><text:s text:c="6"/>□</text:span><text:span text:style-name="T21">進學班</text:span><text:span text:style-name="T22"><text:s text:c="5"/>□</text:span><text:span text:style-name="T23">二年制在職專班</text:span><text:span text:style-name="T24"><text:s text:c="7"/></text:span><text:span text:style-name="T25">　</text:span><text:span text:style-name="T26"><text:s text:c="10"/></text:span><text:span text:style-name="T27">系</text:span><text:span text:style-name="T28">　</text:span><text:span text:style-name="T29">年</text:span><text:span text:style-name="T30"><text:s text:c="2"/></text:span><text:span text:style-name="T31">班</text:span><text:span text:style-name="T32">（請填</text:span><text:span text:style-name="T33">108</text:span><text:span text:style-name="T34">學年度</text:span><text:span text:style-name="T35">之系、年、班）</text:span></text:p>
          </table:table-cell>
        </table:table-row>
      </table:table>
      <text:p text:style-name="P36"><text:span text:style-name="T37">學號</text:span><text:span text:style-name="T38">：</text:span><text:span text:style-name="T39">　　　　　</text:span><text:span text:style-name="T40"><text:s/></text:span><text:span text:style-name="T41">　　</text:span><text:span text:style-name="T42">姓名</text:span><text:span text:style-name="T43">：</text:span><text:span text:style-name="T44">　　</text:span><text:span text:style-name="T45"><text:s text:c="2"/></text:span><text:span text:style-name="T46">　　　</text:span><text:span text:style-name="T47">電話</text:span><text:span text:style-name="T48">：</text:span><text:span text:style-name="T49">　　</text:span><text:span text:style-name="T50"><text:s text:c="2"/></text:span><text:span text:style-name="T51">　　　</text:span><text:span text:style-name="T52"><text:s/></text:span><text:span text:style-name="T53"><text:s/></text:span><text:span text:style-name="T54">校名：</text:span><text:span text:style-name="T55">　　　　　</text:span><text:span text:style-name="T56">(</text:span><text:span text:style-name="T57">外校生填寫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開課序號</text:p>
          </table:table-cell>
          <table:table-cell table:style-name="TableCell77">
            <text:p text:style-name="P78">開課系年班</text:p>
          </table:table-cell>
          <table:table-cell table:style-name="TableCell79" table:number-columns-spanned="2">
            <text:p text:style-name="P80">學期序</text:p>
          </table:table-cell>
          <table:covered-table-cell/>
          <table:table-cell table:style-name="TableCell81">
            <text:p text:style-name="P82">學分</text:p>
          </table:table-cell>
          <table:table-cell table:style-name="TableCell83" table:number-columns-spanned="3">
            <text:p text:style-name="P84">科目名稱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備註（</text:span><text:span text:style-name="T88">圈選</text:span><text:span text:style-name="T89">）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<text:s text:c="6"/>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1.</text:span><text:span text:style-name="T109">本課程為正課＋實習課</text:span></text:p>
            <text:p text:style-name="P110">2.本課程無實習課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1.</text:span><text:span text:style-name="T129">本課程為正課＋實習課</text:span></text:p>
            <text:p text:style-name="P130"><text:span text:style-name="T131">2.</text:span><text:span text:style-name="T132">本課程無實習課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1.</text:span><text:span text:style-name="T151">本課程為正課＋實習課</text:span></text:p>
            <text:p text:style-name="P152"><text:span text:style-name="T153">2.</text:span><text:span text:style-name="T154">本課程無實習課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9">
            <text:p text:style-name="P161"><text:span text:style-name="T162">合計</text:span><text:span text:style-name="T163">　</text:span><text:span text:style-name="T164"><text:s text:c="3"/></text:span><text:span text:style-name="T165">　</text:span><text:span text:style-name="T166">學分</text:span></text:p>
            <text:p text:style-name="P167">*請依各單位(1～6)規定事項辦理報名程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1.</text:span><text:span text:style-name="T176">基本資料登錄</text:span></text:p>
            <text:p text:style-name="P177">*須先上網暑修報名系統(網址：</text:p>
            <text:p text:style-name="P178"><text:span text:style-name="T179"><text:s/></text:span><text:a xlink:href="http://sinfo.ais.tku.edu.tw/SmEle" office:target-frame-name="_top" xlink:show="replace"><text:span text:style-name="T180">http://sinfo.ais.tku.edu.tw/SmEle</text:span></text:a><text:span text:style-name="T181">)</text:span></text:p>
            <text:p text:style-name="P182"><text:s/>完成「基本資料登錄」後，始能辦</text:p>
            <text:p text:style-name="P183"><text:span text:style-name="T184"><text:s/></text:span><text:span text:style-name="T185">理後續</text:span><text:span text:style-name="T186">2</text:span><text:span text:style-name="T187">～</text:span><text:span text:style-name="T188">6</text:span><text:span text:style-name="T189">各單位報名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2.</text:span><text:span text:style-name="T193"><text:s/></text:span><text:span text:style-name="T194">所屬</text:span><text:span text:style-name="T195">(*</text:span><text:span text:style-name="T196">含開課單位</text:span><text:span text:style-name="T197">)</text:span><text:span text:style-name="T198">學系審核簽章</text:span></text:p>
            <text:p text:style-name="P199">*須依課程查詢資料，<text:s/></text:p>
            <text:p text:style-name="P200">如開課單位另有修課</text:p>
            <text:p text:style-name="P201">規定，亦須經開課單</text:p>
            <text:p text:style-name="P202"><text:span text:style-name="T203">位學系辦公室簽章。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3.</text:span><text:span text:style-name="T209">課務組審核</text:span><text:span text:style-name="T210">(A209)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4.</text:span><text:span text:style-name="T214">出納組繳費</text:span><text:span text:style-name="T215">(B304)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5.</text:span><text:span text:style-name="T219">選課登錄</text:span><text:span text:style-name="T220">(A209)</text:span></text:p>
          </table:table-cell>
          <table:covered-table-cell/>
          <table:covered-table-cell/>
          <table:covered-table-cell/>
        </table:table-row>
      </table:table>
      <text:p text:style-name="P221"><text:span text:style-name="T222"><draw:frame draw:z-index="251658240" draw:id="id1" draw:style-name="a1" draw:name="Text Box 3" text:anchor-type="paragraph" svg:x="0in" svg:y="0.50208in" svg:width="0.96389in" svg:height="0.19514in" style:rel-width="scale" style:rel-height="scale"><draw:text-box><text:p text:style-name="P223">B聯：學生收執</text:p></draw:text-box><svg:title/><svg:desc/></draw:frame></text:span><text:span text:style-name="T224"><text:s text:c="2"/>----------------------------------------------------------------</text:span><text:span text:style-name="T225">表單編號：</text:span><text:span text:style-name="T226">ATRX-Q03-001-FM224-0</text:span><text:span text:style-name="T227">7</text:span></text:p>
      <text:p text:style-name="P228"><text:span text:style-name="T229">淡江大學</text:span><text:span text:style-name="T230">108</text:span><text:span text:style-name="T231">學年度暑修報名表</text:span><text:span text:style-name="T232"><text:s text:c="3"/></text:span><text:span text:style-name="T233">□</text:span><text:span text:style-name="T234">上期</text:span><text:span text:style-name="T235"><text:s text:c="2"/></text:span><text:span text:style-name="T236">□</text:span><text:span text:style-name="T237">下期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□</text:span><text:span text:style-name="T244">日間部</text:span><text:span text:style-name="T245"><text:s text:c="7"/>□</text:span><text:span text:style-name="T246">進學班</text:span><text:span text:style-name="T247"><text:s text:c="4"/>□</text:span><text:span text:style-name="T248">二年制在職專班</text:span><text:span text:style-name="T249"><text:s text:c="7"/></text:span><text:span text:style-name="T250">　</text:span><text:span text:style-name="T251"><text:s text:c="10"/></text:span><text:span text:style-name="T252">系</text:span><text:span text:style-name="T253">　</text:span><text:span text:style-name="T254">年</text:span><text:span text:style-name="T255"><text:s text:c="2"/></text:span><text:span text:style-name="T256">班</text:span><text:span text:style-name="T257">（請填</text:span><text:span text:style-name="T258">108</text:span><text:span text:style-name="T259">學年度</text:span><text:span text:style-name="T260">之系、年、班）</text:span></text:p>
          </table:table-cell>
        </table:table-row>
      </table:table>
      <text:p text:style-name="P261"><text:span text:style-name="T262">學號</text:span><text:span text:style-name="T263">：</text:span><text:span text:style-name="T264">　　　　</text:span><text:span text:style-name="T265"><text:s text:c="2"/></text:span><text:span text:style-name="T266">　　</text:span><text:span text:style-name="T267">姓名</text:span><text:span text:style-name="T268">：</text:span><text:span text:style-name="T269">　　</text:span><text:span text:style-name="T270"><text:s text:c="2"/></text:span><text:span text:style-name="T271">　　　</text:span><text:span text:style-name="T272">電話</text:span><text:span text:style-name="T273">：</text:span><text:span text:style-name="T274">　　</text:span><text:span text:style-name="T275"><text:s text:c="2"/></text:span><text:span text:style-name="T276">　　　</text:span><text:span text:style-name="T277"><text:s/></text:span><text:span text:style-name="T278"><text:s/></text:span><text:span text:style-name="T279">校名：</text:span><text:span text:style-name="T280">　　　　　</text:span><text:span text:style-name="T281">(</text:span><text:span text:style-name="T282">外校生填寫</text:span><text:span text:style-name="T283">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開課序號</text:p>
          </table:table-cell>
          <table:table-cell table:style-name="TableCell294">
            <text:p text:style-name="P295">開課系年班</text:p>
          </table:table-cell>
          <table:table-cell table:style-name="TableCell296">
            <text:p text:style-name="P297">學期序</text:p>
          </table:table-cell>
          <table:table-cell table:style-name="TableCell298">
            <text:p text:style-name="P299">學分</text:p>
          </table:table-cell>
          <table:table-cell table:style-name="TableCell300">
            <text:p text:style-name="P301">科目名稱</text:p>
          </table:table-cell>
          <table:table-cell table:style-name="TableCell302">
            <text:p text:style-name="P303">備註（圈選）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1.</text:span><text:span text:style-name="T318">本課程為正課＋實習課</text:span></text:p>
            <text:p text:style-name="P319">2.本課程無實習課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.</text:span><text:span text:style-name="T334">本課程為正課＋實習課</text:span></text:p>
            <text:p text:style-name="P335"><text:span text:style-name="T336">2.</text:span><text:span text:style-name="T337">本課程無實習課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1.</text:span><text:span text:style-name="T352">本課程為正課＋實習課</text:span></text:p>
            <text:p text:style-name="P353"><text:span text:style-name="T354">2.</text:span><text:span text:style-name="T355">本課程無實習課</text:span></text:p>
          </table:table-cell>
        </table:table-row>
      </table:table>
      <text:p text:style-name="P356"><text:span text:style-name="T357">＊報名注意事項</text:span><text:span text:style-name="T358">（報名表</text:span><text:span text:style-name="T359">A</text:span><text:span text:style-name="T360">聯務必確認繳回；</text:span><text:span text:style-name="T361">B</text:span><text:span text:style-name="T362">聯及繳費存根聯請自行妥善保管）</text:span></text:p>
      <text:p text:style-name="P363"><text:span text:style-name="T364">1</text:span><text:span text:style-name="T365">、</text:span><text:span text:style-name="T366">外校生報名請檢附所屬學校公文或制式申請表</text:span><text:span text:style-name="T367">。</text:span></text:p>
      <text:p text:style-name="P368">2、本校生補報名需繳驗本人學生證；暑修每期以3科9學分(含校際選課)為限。</text:p>
      <text:p text:style-name="P369"><text:span text:style-name="T370">3</text:span><text:span text:style-name="T371">、</text:span><text:span text:style-name="T372">課程表列有實習課者，須隨班上課（實習課無個別成績證明）；選課不得衝堂</text:span><text:span text:style-name="T373">(</text:span><text:span text:style-name="T374">含實習課</text:span><text:span text:style-name="T375">)</text:span><text:span text:style-name="T376">，否則成績皆以零分計算。</text:span></text:p>
      <text:p text:style-name="P377"><text:span text:style-name="T378">4</text:span><text:span text:style-name="T379">、</text:span><text:span text:style-name="T380">上課教室於上課前兩天公告（含課程停開）</text:span><text:span text:style-name="T381">：網路查詢：</text:span><text:span text:style-name="T382"><text:s/></text:span><text:a xlink:href="http://sinfo.ais.tku.edu.tw/SmEle" office:target-frame-name="_top" xlink:show="replace"><text:span text:style-name="T383">http://sinfo.ais.tku.edu.tw/SmEle</text:span></text:a></text:p>
      <text:p text:style-name="P384"><text:span text:style-name="T385">5</text:span><text:span text:style-name="T386">、</text:span><text:span text:style-name="T387">暑修報名後（</text:span><text:span text:style-name="T388">1</text:span><text:span text:style-name="T389">）因課程停開、退學或先修科目成績不及格造成擋修者，得申請退選、退費。（</text:span><text:span text:style-name="T390">2</text:span><text:span text:style-name="T391">）</text:span><text:span text:style-name="T392">退選應於上課時數達二分之一前申請，但不得申請退費</text:span><text:span text:style-name="T393">。</text:span></text:p>
      <text:p text:style-name="P394"><text:span text:style-name="T395">6</text:span><text:span text:style-name="T396">、</text:span><text:span text:style-name="T397">外校生之暑修成績將由本校教務處註冊組（</text:span><text:span text:style-name="T398">TEL.26215656</text:span><text:span text:style-name="T399">轉</text:span><text:span text:style-name="T400">2363</text:span><text:span text:style-name="T401">、</text:span><text:span text:style-name="T402">2369</text:span><text:span text:style-name="T403">）逕寄所屬學校教務處</text:span><text:span text:style-name="T404">。</text:span></text:p>
      <text:p text:style-name="P405">依個資保護法規定，本表單各項資料係僅作為業務處理需用，絕不轉做其他用途，將於資料處理完畢且保留至期限後，逕行銷毀。</text:p>
      <text:p text:style-name="P406"><text:span text:style-name="T407"><text:s text:c="40"/></text:span><text:span text:style-name="T408">表單編號：</text:span><text:span text:style-name="T409">ATRX-Q03-001-FM224-0</text:span><text:span text:style-name="T410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.2361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96學年度暑修報名表     □上期 □下期</dc:title>
    <meta:initial-creator>User</meta:initial-creator>
    <dc:creator>tkustaff</dc:creator>
    <meta:creation-date>2020-07-01T02:32:00Z</meta:creation-date>
    <dc:date>2020-07-01T02:32:00Z</dc:date>
    <meta:print-date>2017-05-15T0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