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cm" table:align="left" style:writing-mode="lr-tb"/>
    </style:style>
    <style:style style:name="表格1.A" style:family="table-column">
      <style:table-column-properties style:column-width="3.166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3.903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4.198cm"/>
    </style:style>
    <style:style style:name="表格1.1" style:family="table-row">
      <style:table-row-properties style:min-row-height="2.1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1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7.66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4" style:family="table-row">
      <style:table-row-properties style:min-row-height="2.1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5" style:family="table-row">
      <style:table-row-properties style:min-row-height="3.283cm" fo:keep-together="auto"/>
    </style:style>
    <style:style style:name="表格1.6" style:family="table-row">
      <style:table-row-properties style:min-row-height="3.24cm" fo:keep-together="auto"/>
    </style:style>
    <style:style style:name="表格1.7" style:family="table-row">
      <style:table-row-properties style:min-row-height="2.2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 style:list-style-name="WW8Num1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 style:list-style-name="WW8Num1">
      <style:paragraph-properties style:line-height-at-least="0cm"/>
    </style:style>
    <style:style style:name="P13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14" style:family="paragraph" style:parent-style-name="Standard">
      <style:paragraph-properties fo:margin-left="0.469cm" fo:margin-right="0cm" fo:line-height="0.494cm" fo:text-indent="-0.445cm" style:auto-text-indent="false"/>
      <style:text-properties fo:color="#ff0000"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0.423cm" fo:margin-right="0cm" fo:text-indent="11.218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 style:font-size-complex="7.5pt"/>
    </style:style>
    <style:style style:name="T7" style:family="text">
      <style:text-properties style:font-name="標楷體" style:font-name-asian="標楷體" style:font-name-complex="標楷體" style:font-size-complex="7.5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淡江大學 <text:s text:c="3"/>學年度第　學期放棄修讀榮譽學程申請表</text:span></text:p>
      <text:p text:style-name="P1">　　　　　　　　　　　　　　　　　　　　　 <text:s text:c="16"/>中華民國　　年　　月　　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5">學號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5">系級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開始修讀時間</text:p>
          </table:table-cell>
          <table:table-cell table:style-name="表格1.B2" table:number-columns-spanned="4" office:value-type="string">
            <text:p text:style-name="P4"><text:s text:c="12"/>學年度 <text:s text:c="10"/>學期</text:p>
          </table:table-cell>
          <table:covered-table-cell/>
          <table:covered-table-cell/>
          <table:covered-table-cell/>
          <table:table-cell table:style-name="表格1.B2" office:value-type="string">
            <text:p text:style-name="P6">聯絡</text:p>
            <text:p text:style-name="P6">電話</text:p>
          </table:table-cell>
          <table:table-cell table:style-name="表格1.G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Standard"><text:span text:style-name="T8">放棄修讀原因（可複選）</text:span></text:p>
          </table:table-cell>
          <table:table-cell table:style-name="表格1.B3" table:number-columns-spanned="6" office:value-type="string">
            <text:p text:style-name="P11"><text:span text:style-name="T8">□時間安排有困難，無法兼顧(請另勾選下列原因，可複選)</text:span></text:p>
            <text:p text:style-name="P13"><text:span text:style-name="T8">○系上課程　○社團活動 <text:s/>○打工</text:span></text:p>
            <text:p text:style-name="P13"><text:span text:style-name="T8">○其他(請說明)</text:span><text:span text:style-name="T10"> <text:s text:c="23"/>　 <text:s/></text:span></text:p>
            <text:p text:style-name="P7"/>
            <text:p text:style-name="P11"><text:span text:style-name="T8">□課程不符期望（請另勾選下列原因，可複選）</text:span></text:p>
            <text:p text:style-name="P13"><text:span text:style-name="T8">○專業進階課程　○通識教育課程　○課外活動課程</text:span></text:p>
            <text:p text:style-name="P7"/>
            <text:p text:style-name="P11"><text:span text:style-name="T8">□獎勵條件不符期望</text:span></text:p>
            <text:p text:style-name="P7"/>
            <text:p text:style-name="P11"><text:span text:style-name="T8">□其他（請說明）:</text:span><text:span text:style-name="T10">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學術指導教師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5">系　主　任</text:p>
          </table:table-cell>
          <table:table-cell table:style-name="表格1.E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院　長</text:p>
          </table:table-cell>
          <table:table-cell table:style-name="表格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教務處</text:p>
          </table:table-cell>
          <table:table-cell table:style-name="表格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0">注意：</text:p>
            <text:list xml:id="list2472923024436680473" text:style-name="WW8Num1">
              <text:list-item>
                <text:p text:style-name="P12"><text:span text:style-name="T4">放棄修讀榮譽學程後，須重新通過申請方能繼續修讀。已修習過之榮譽學程課程，重新申請後仍列入相關學分計算。</text:span></text:p>
              </text:list-item>
              <text:list-item>
                <text:p text:style-name="P2">已修習過之榮譽學程課程學分承認問題，依「淡江大學榮譽學程實施要點」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＊依本校個人資料管理規範，本表單各項個人資料僅作為業務處理使用，並於保存期限屆滿後，逕行銷毀。</text:p>
      <text:p text:style-name="P16"><text:span text:style-name="T6">表單編號：ATRX-Q03-001-FM063-</text:span><text:span text:style-name="T6">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1cm" fo:text-indent="-0.767cm" fo:margin-left="1.19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學生在校學業成績及名次證明書</dc:title>
    <meta:initial-creator>tku-staff</meta:initial-creator>
    <meta:creation-date>2017-01-18T10:48:00</meta:creation-date>
    <dc:date>2017-11-23T12:59:21.414000000</dc:date>
    <meta:print-date>2014-01-07T15:04:00</meta:print-date>
    <meta:editing-cycles>3</meta:editing-cycles>
    <meta:generator>LibreOffice/5.1.2.2$Windows_x86 LibreOffice_project/d3bf12ecb743fc0d20e0be0c58ca359301eb705f</meta:generator>
    <meta:editing-duration>PT35S</meta:editing-duration>
    <meta:document-statistic meta:table-count="1" meta:image-count="0" meta:object-count="0" meta:page-count="1" meta:paragraph-count="26" meta:word-count="327" meta:character-count="500" meta:non-whitespace-character-count="349"/>
  </office:meta>
</office:document-meta>
</file>