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line-height="0.25in" fo:text-indent="1.0986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Wingdings" style:font-name-asian="Wingdings" style:font-name-complex="Wingdings" fo:letter-spacing="-0.0138in"/>
    </style:style>
    <style:style style:name="T11" style:parent-style-name="預設段落字型" style:family="text">
      <style:text-properties style:font-name="標楷體" style:font-name-asian="標楷體" fo:letter-spacing="-0.0138in"/>
    </style:style>
    <style:style style:name="T12" style:parent-style-name="預設段落字型" style:family="text">
      <style:text-properties style:font-name="Wingdings" style:font-name-asian="Wingdings" style:font-name-complex="Wingdings" fo:letter-spacing="-0.0138in"/>
    </style:style>
    <style:style style:name="T13" style:parent-style-name="預設段落字型" style:family="text">
      <style:text-properties style:font-name="標楷體" style:font-name-asian="標楷體" fo:letter-spacing="-0.0138in"/>
    </style:style>
    <style:style style:name="T14" style:parent-style-name="預設段落字型" style:family="text">
      <style:text-properties style:font-name="Wingdings" style:font-name-asian="Wingdings" style:font-name-complex="Wingdings" fo:letter-spacing="-0.0138in"/>
    </style:style>
    <style:style style:name="T15" style:parent-style-name="預設段落字型" style:family="text">
      <style:text-properties style:font-name="標楷體" style:font-name-asian="標楷體" fo:letter-spacing="-0.0138in"/>
    </style:style>
    <style:style style:name="T16" style:parent-style-name="預設段落字型" style:family="text">
      <style:text-properties style:font-name="Wingdings" style:font-name-asian="Wingdings" style:font-name-complex="Wingdings" fo:letter-spacing="-0.0138in"/>
    </style:style>
    <style:style style:name="T17" style:parent-style-name="預設段落字型" style:family="text">
      <style:text-properties style:font-name="標楷體" style:font-name-asian="標楷體" fo:letter-spacing="-0.0138in"/>
    </style:style>
    <style:style style:name="T18" style:parent-style-name="預設段落字型" style:family="text">
      <style:text-properties style:font-name="Wingdings" style:font-name-asian="Wingdings" style:font-name-complex="Wingdings" fo:letter-spacing="-0.0138in"/>
    </style:style>
    <style:style style:name="T19" style:parent-style-name="預設段落字型" style:family="text">
      <style:text-properties style:font-name="標楷體" style:font-name-asian="標楷體" fo:letter-spacing="-0.0138in"/>
    </style:style>
    <style:style style:name="T20" style:parent-style-name="預設段落字型" style:family="text">
      <style:text-properties style:font-name="標楷體" style:font-name-asian="標楷體" fo:letter-spacing="-0.0138in"/>
    </style:style>
    <style:style style:name="T21" style:parent-style-name="預設段落字型" style:family="text">
      <style:text-properties style:font-name="Wingdings" style:font-name-asian="Wingdings" style:font-name-complex="Wingdings" fo:letter-spacing="-0.0138in"/>
    </style:style>
    <style:style style:name="T22" style:parent-style-name="預設段落字型" style:family="text">
      <style:text-properties style:font-name="標楷體" style:font-name-asian="標楷體" fo:letter-spacing="-0.0138in"/>
    </style:style>
    <style:style style:name="T23" style:parent-style-name="預設段落字型" style:family="text">
      <style:text-properties style:font-name="標楷體" style:font-name-asian="標楷體" fo:letter-spacing="-0.0138in"/>
    </style:style>
    <style:style style:name="TableColumn25" style:family="table-column">
      <style:table-column-properties style:column-width="0.375in"/>
    </style:style>
    <style:style style:name="TableColumn26" style:family="table-column">
      <style:table-column-properties style:column-width="1.62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2798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0.95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0.4923in"/>
    </style:style>
    <style:style style:name="Table24" style:family="table">
      <style:table-properties style:width="7.2847in" fo:margin-left="-0.0791in" table:align="left"/>
    </style:style>
    <style:style style:name="TableRow33" style:family="table-row">
      <style:table-row-properties style:min-row-height="0.5909in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36" style:parent-style-name="內文" style:family="paragraph">
      <style:paragraph-properties fo:text-align="justify" style:line-height-at-least="0.1666in"/>
    </style:style>
    <style:style style:name="T37" style:parent-style-name="預設段落字型" style:family="text">
      <style:text-properties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666in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0833in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 fo:letter-spacing="0.0041in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ableRow79" style:family="table-row">
      <style:table-row-properties style:min-row-height="0.3548in"/>
    </style:style>
    <style:style style:name="TableCell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3548in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3548in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Row92" style:family="table-row">
      <style:table-row-properties style:min-row-height="0.3548in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Row95" style:family="table-row">
      <style:table-row-properties style:min-row-height="0.3548in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Row98" style:family="table-row">
      <style:table-row-properties style:row-height="0.3069in"/>
    </style:style>
    <style:style style:name="TableCell99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row-height="0.2506in"/>
    </style:style>
    <style:style style:name="TableCell104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FF" fo:font-size="10pt" style:font-size-asian="10pt" style:font-size-complex="10pt"/>
    </style:style>
    <style:style style:name="TableRow118" style:family="table-row">
      <style:table-row-properties style:row-height="0.2937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Row129" style:family="table-row">
      <style:table-row-properties style:min-row-height="0.2833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Row144" style:family="table-row">
      <style:table-row-properties style:min-row-height="0.2833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Row159" style:family="table-row">
      <style:table-row-properties style:min-row-height="0.2833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Row174" style:family="table-row">
      <style:table-row-properties style:min-row-height="0.2833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2833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Row204" style:family="table-row">
      <style:table-row-properties style:min-row-height="0.2833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Row219" style:family="table-row">
      <style:table-row-properties style:min-row-height="0.2833in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Row234" style:family="table-row">
      <style:table-row-properties style:min-row-height="0.2833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min-row-height="0.2833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Row264" style:family="table-row">
      <style:table-row-properties style:min-row-height="0.2833in"/>
    </style:style>
    <style:style style:name="TableCell265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TableColumn281" style:family="table-column">
      <style:table-column-properties style:column-width="7.2847in"/>
    </style:style>
    <style:style style:name="Table280" style:family="table">
      <style:table-properties style:width="7.2847in" fo:margin-left="-0.0791in" table:align="left"/>
    </style:style>
    <style:style style:name="TableRow282" style:family="table-row">
      <style:table-row-properties style:min-row-height="0.8625in"/>
    </style:style>
    <style:style style:name="TableCell28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Row285" style:family="table-row">
      <style:table-row-properties style:min-row-height="1.2805in"/>
    </style:style>
    <style:style style:name="TableCell2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margin-left="-0.0986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margin-left="-0.0986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P301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淡江大學學生申請考試週特殊試場考試報告用紙</text:p>
      <text:p text:style-name="P2"><text:span text:style-name="T3"><text:s text:c="2"/></text:span><text:span text:style-name="T4"><text:s text:c="3"/></text:span><text:span text:style-name="T5"><text:s text:c="4"/></text:span><text:span text:style-name="T6"><text:s text:c="3"/></text:span><text:span text:style-name="T7">學</text:span><text:span text:style-name="T8">制</text:span><text:span text:style-name="T9">：</text:span><text:span text:style-name="T10"></text:span><text:span text:style-name="T11">博士 <text:s text:c="2"/></text:span><text:span text:style-name="T12"></text:span><text:span text:style-name="T13">碩士 <text:s/></text:span><text:span text:style-name="T14"></text:span><text:span text:style-name="T15">碩專 <text:s text:c="2"/></text:span><text:span text:style-name="T16"></text:span><text:span text:style-name="T17">日間部 <text:s text:c="2"/></text:span><text:span text:style-name="T18"></text:span><text:span text:style-name="T19">進學班</text:span><text:span text:style-name="T20"><text:s text:c="2"/></text:span><text:span text:style-name="T21"></text:span><text:span text:style-name="T22">二</text:span><text:span text:style-name="T23">年制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/>
            <text:p text:style-name="P36"><text:span text:style-name="T37">姓名</text:span><text:span text:style-name="T38">：</text:span></text:p>
          </table:table-cell>
          <table:covered-table-cell/>
          <table:table-cell table:style-name="TableCell39" table:number-columns-spanned="6">
            <text:p text:style-name="P40"><text:span text:style-name="T41"><text:s text:c="3"/></text:span><text:span text:style-name="T42"><text:s text:c="4"/></text:span><text:span text:style-name="T43">系</text:span><text:span text:style-name="T44">級</text:span><text:span text:style-name="T45">：</text:span><text:span text:style-name="T46"><text:s text:c="18"/></text:span><text:span text:style-name="T47">系</text:span><text:span text:style-name="T48">/</text:span><text:span text:style-name="T49">所</text:span><text:span text:style-name="T50"><text:s text:c="6"/></text:span><text:span text:style-name="T51"><text:s text:c="5"/></text:span><text:span text:style-name="T52"><text:s/></text:span><text:span text:style-name="T53">組</text:span><text:span text:style-name="T54"><text:s text:c="4"/></text:span><text:span text:style-name="T55">年</text:span><text:span text:style-name="T56"><text:s text:c="4"/></text:span><text:span text:style-name="T57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<text:span text:style-name="T61">學號：</text:span><text:span text:style-name="T62"><text:s text:c="21"/></text:span><text:span text:style-name="T63"><text:s/></text:span><text:span text:style-name="T64">電話</text:span><text:span text:style-name="T65">(</text:span><text:span text:style-name="T66">手機</text:span><text:span text:style-name="T67">)</text:span><text:span text:style-name="T68">：</text:span><text:span text:style-name="T69"><text:s text:c="11"/></text:span><text:span text:style-name="T70"><text:s text:c="3"/></text:span><text:span text:style-name="T71"><text:s text:c="11"/></text:span><text:span text:style-name="T72"><text:s text:c="3"/></text:span><text:span text:style-name="T73"><text:s text:c="4"/></text:span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內文"><text:span text:style-name="T81">主旨：</text:span><text:span text:style-name="T82">申請</text:span><text:span text:style-name="T83">特殊</text:span><text:span text:style-name="T84">試場考試</text:span><text:span text:style-name="T8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<text:span text:style-name="T101">※</text:span><text:span text:style-name="T102">以下為學生申請之考試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編號</text:p>
          </table:table-cell>
          <table:table-cell table:style-name="TableCell106" table:number-columns-spanned="2" table:number-rows-spanned="2">
            <text:p text:style-name="P107">考<text:s/>試<text:s/>科<text:s/>目</text:p>
          </table:table-cell>
          <table:covered-table-cell/>
          <table:table-cell table:style-name="TableCell108" table:number-rows-spanned="2">
            <text:p text:style-name="P109">授課教師</text:p>
          </table:table-cell>
          <table:table-cell table:style-name="TableCell110" table:number-rows-spanned="2">
            <text:p text:style-name="P111">考試</text:p>
            <text:p text:style-name="P112">星期/節次</text:p>
            <text:p text:style-name="P113">(例:二/4)</text:p>
          </table:table-cell>
          <table:table-cell table:style-name="TableCell114" table:number-rows-spanned="2">
            <text:p text:style-name="P115">考試教室</text:p>
          </table:table-cell>
          <table:table-cell table:style-name="TableCell116" table:number-columns-spanned="2">
            <text:p text:style-name="P117">由教務處填寫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異動後試場</text:p>
          </table:table-cell>
          <table:table-cell table:style-name="TableCell126">
            <text:p text:style-name="P127">考試</text:p>
            <text:p text:style-name="P128">座號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6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7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8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9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0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>謹<text:s text:c="2"/>呈</text:p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系主任/所長</text:p>
          </table:table-cell>
        </table:table-row>
        <table:table-row table:style-name="TableRow285">
          <table:table-cell table:style-name="TableCell286">
            <text:p text:style-name="P287"><text:span text:style-name="T288">課務組</text:span></text:p>
          </table:table-cell>
        </table:table-row>
      </table:table>
      <text:p text:style-name="P289"><text:span text:style-name="T290">※備註：</text:span><text:span text:style-name="T291">請於</text:span><text:span text:style-name="T292">考試週前3天</text:span><text:span text:style-name="T293">向課務組提出</text:span><text:span text:style-name="T294">申請</text:span><text:span text:style-name="T295">，逾期恕不受理</text:span><text:span text:style-name="T296">。</text:span></text:p>
      <text:p text:style-name="P297"><text:span text:style-name="T298"><draw:frame draw:z-index="251657728" draw:id="id0" draw:style-name="a0" draw:name="Text Box 4" text:anchor-type="paragraph" svg:x="4.42986in" svg:y="0.35208in" svg:width="2.79167in" svg:height="0.33958in" style:rel-width="scale" style:rel-height="scale"><draw:text-box><text:p text:style-name="P299">表單編號：ATRX-Q03-001-FM257-02</text:p></draw:text-box><svg:title/><svg:desc/></draw:frame></text:span><text:span text:style-name="T300">依個資保護法規定，本表單各項資料係僅作為業務處理需用，絕不轉做其他用途，將於資料處理完畢且保留至期限後，逕行銷毀。</text:span>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2958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  江  大  學  學  生  報  告  用  紙</dc:title>
    <dc:subject/>
    <meta:initial-creator>chou</meta:initial-creator>
    <dc:creator>TKU</dc:creator>
    <meta:creation-date>2020-12-14T01:50:00Z</meta:creation-date>
    <dc:date>2020-12-14T01:50:00Z</dc:date>
    <meta:print-date>2015-12-15T06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