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bullet text:level="2" text:style-name="WW_CharLFO1LVL2" text:bullet-char="※">
        <style:list-level-properties text:space-before="0.4097in" text:min-label-width="0.25in" text:list-level-position-and-space-mode="label-alignment">
          <style:list-level-label-alignment text:label-followed-by="listtab" fo:margin-left="0.659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402in" text:min-label-width="0.5in" text:list-level-position-and-space-mode="label-alignment">
          <style:list-level-label-alignment text:label-followed-by="listtab" fo:margin-left="0.5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style:style style:name="P1" style:parent-style-name="區塊文字" style:master-page-name="MP0" style:family="paragraph">
      <style:paragraph-properties fo:margin-left="0in" fo:text-indent="0in" style:page-number="1">
        <style:tab-stops/>
      </style:paragraph-properties>
    </style:style>
    <style:style style:name="T94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<text:span text:style-name="T9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5in"/>
      <style:text-properties style:font-name="標楷體" style:font-name-asian="標楷體" fo:color="#0000FF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margin-top="0.125in" fo:margin-bottom="0.05in" fo:line-height="0.1944in" fo:margin-left="0.068in" fo:margin-right="0.0763in" fo:text-indent="-0.0013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bullet text:level="2" text:style-name="WW_CharLFO1LVL2" text:bullet-char="※">
        <style:list-level-properties text:space-before="0.4097in" text:min-label-width="0.25in" text:list-level-position-and-space-mode="label-alignment">
          <style:list-level-label-alignment text:label-followed-by="listtab" fo:margin-left="0.659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402in" text:min-label-width="0.5in" text:list-level-position-and-space-mode="label-alignment">
          <style:list-level-label-alignment text:label-followed-by="listtab" fo:margin-left="0.5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23in" fo:margin-left="0.3958in" fo:margin-bottom="0.1777in" fo:margin-right="0.3368in" fo:border-top="0.0034in solid #FFFFFF" fo:border-left="0.0208in solid #000000" fo:border-bottom="0.0208in solid #000000" fo:border-right="0.0208in solid #000000" fo:padding-top="0in" fo:padding-left="0.0555in" fo:padding-bottom="0.0138in" fo:padding-right="0.0555in" style:shadow="none" style:num-format="1" style:writing-mode="lr-tb" style:layout-grid-mode="line" style:layout-grid-lines="38" style:layout-grid-base-width="0.0035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04in"/>
      </style:header-style>
      <style:footer-style>
        <style:header-footer-properties style:dynamic-spacing="true" fo:min-height="0.2798in"/>
      </style:footer-style>
    </style:page-layout>
    <style:style style:name="TableColumn3" style:family="table-column">
      <style:table-column-properties style:column-width="0.8625in" style:use-optimal-column-width="false"/>
    </style:style>
    <style:style style:name="TableColumn4" style:family="table-column">
      <style:table-column-properties style:column-width="2.1479in" style:use-optimal-column-width="false"/>
    </style:style>
    <style:style style:name="TableColumn5" style:family="table-column">
      <style:table-column-properties style:column-width="1.2979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1.0166in" style:use-optimal-column-width="false"/>
    </style:style>
    <style:style style:name="TableColumn8" style:family="table-column">
      <style:table-column-properties style:column-width="0.6916in" style:use-optimal-column-width="false"/>
    </style:style>
    <style:style style:name="Table2" style:family="table">
      <style:table-properties style:width="7.5916in" fo:margin-left="0in" table:align="left"/>
    </style:style>
    <style:style style:name="TableRow9" style:family="table-row">
      <style:table-row-properties style:min-row-height="0.1in" style:use-optimal-row-height="false"/>
    </style:style>
    <style:style style:name="TableCell10" style:family="table-cell">
      <style:table-cell-properties fo:border-top="0.0208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361in"/>
    </style:style>
    <style:style style:name="T12" style:parent-style-name="預設段落字型" style:family="text">
      <style:text-properties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-asian="標楷體" style:font-weight-complex="bold" fo:color="#0000FF" fo:font-size="11pt" style:font-size-asian="11pt" style:font-size-complex="11pt"/>
    </style:style>
    <style:style style:name="T1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8" style:parent-style-name="預設段落字型" style:family="text">
      <style:text-properties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ableRow35" style:family="table-row">
      <style:table-row-properties style:min-row-height="0.2618in" style:use-optimal-row-height="false"/>
    </style:style>
    <style:style style:name="TableCell36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1944in" fo:text-indent="0.0486in"/>
    </style:style>
    <style:style style:name="T38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39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40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361in"/>
      <style:text-properties style:font-name-asian="標楷體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1944in"/>
    </style:style>
    <style:style style:name="T45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46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47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ableCell48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1944in" fo:margin-left="-0.0201in" fo:text-indent="0.0013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2451in" style:use-optimal-row-height="false"/>
    </style:style>
    <style:style style:name="TableCell52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1944in" fo:text-indent="0.0486in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1944in" fo:text-indent="0.0486in"/>
      <style:text-properties style:font-name-asian="標楷體" fo:font-size="11pt" style:font-size-asian="11pt" style:font-size-complex="11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1944in" fo:text-indent="0.0486in"/>
    </style:style>
    <style:style style:name="T65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1944in" fo:margin-right="0.0763in"/>
      <style:text-properties style:font-name-asian="標楷體" fo:letter-spacing="-0.0111in" fo:font-size="11pt" style:font-size-asian="11pt" style:font-size-complex="11pt"/>
    </style:style>
    <style:style style:name="TableCell68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944in" fo:text-indent="-0.0194in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2541in" style:use-optimal-row-height="false"/>
    </style:style>
    <style:style style:name="TableCell72" style:family="table-cell">
      <style:table-cell-properties fo:border-top="none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1944in" fo:text-indent="0.068in"/>
    </style:style>
    <style:style style:name="T74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75" style:parent-style-name="預設段落字型" style:family="text">
      <style:text-properties style:font-name="Wingdings 2" style:font-name-asian="Wingdings 2" style:font-name-complex="Wingdings 2" fo:letter-spacing="-0.0111in" fo:font-size="11pt" style:font-size-asian="11pt" style:font-size-complex="11pt"/>
    </style:style>
    <style:style style:name="T76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77" style:parent-style-name="預設段落字型" style:family="text">
      <style:text-properties style:font-name="Wingdings 2" style:font-name-asian="Wingdings 2" style:font-name-complex="Wingdings 2" fo:letter-spacing="-0.0111in" fo:font-size="11pt" style:font-size-asian="11pt" style:font-size-complex="11pt"/>
    </style:style>
    <style:style style:name="T78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79" style:parent-style-name="預設段落字型" style:family="text">
      <style:text-properties style:font-name="Wingdings 2" style:font-name-asian="Wingdings 2" style:font-name-complex="Wingdings 2" fo:letter-spacing="-0.0111in" fo:font-size="11pt" style:font-size-asian="11pt" style:font-size-complex="11pt"/>
    </style:style>
    <style:style style:name="T80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81" style:parent-style-name="預設段落字型" style:family="text">
      <style:text-properties style:font-name="Wingdings 2" style:font-name-asian="Wingdings 2" style:font-name-complex="Wingdings 2" fo:letter-spacing="-0.0111in" fo:font-size="11pt" style:font-size-asian="11pt" style:font-size-complex="11pt"/>
    </style:style>
    <style:style style:name="T82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83" style:parent-style-name="預設段落字型" style:family="text">
      <style:text-properties style:font-name="Wingdings 2" style:font-name-asian="Wingdings 2" style:font-name-complex="Wingdings 2" fo:letter-spacing="-0.0111in" fo:font-size="11pt" style:font-size-asian="11pt" style:font-size-complex="11pt"/>
    </style:style>
    <style:style style:name="T84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85" style:parent-style-name="預設段落字型" style:family="text">
      <style:text-properties style:font-name="Wingdings 2" style:font-name-asian="Wingdings 2" style:font-name-complex="Wingdings 2" fo:letter-spacing="-0.0111in" fo:font-size="11pt" style:font-size-asian="11pt" style:font-size-complex="11pt"/>
    </style:style>
    <style:style style:name="T86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P87" style:parent-style-name="頁首" style:family="paragraph">
      <style:paragraph-properties fo:line-height="0.0277in"/>
      <style:text-properties style:font-name-asian="標楷體" fo:font-size="11pt" style:font-size-asian="11pt" style:font-size-complex="11pt"/>
    </style:style>
    <style:style style:name="P88" style:parent-style-name="頁尾" style:family="paragraph">
      <style:paragraph-properties fo:text-align="center" fo:margin-top="0.0833in" fo:margin-bottom="0.05in">
        <style:tab-stops>
          <style:tab-stop style:type="left" style:position="0.0104in"/>
          <style:tab-stop style:type="center" style:position="2.884in"/>
          <style:tab-stop style:type="center" style:position="3.7402in"/>
          <style:tab-stop style:type="right" style:position="5.768in"/>
        </style:tab-stops>
      </style:paragraph-properties>
    </style:style>
    <style:style style:name="T89" style:parent-style-name="頁碼" style:family="text">
      <style:text-properties fo:font-weight="bold" style:font-weight-asian="bold" style:font-weight-complex="bold" fo:font-size="12pt" style:font-size-asian="12pt"/>
    </style:style>
    <style:style style:name="T90" style:parent-style-name="頁碼" style:family="text">
      <style:text-properties fo:font-weight="bold" style:font-weight-asian="bold" style:font-weight-complex="bold" fo:font-size="12pt" style:font-size-asian="12pt"/>
    </style:style>
    <style:style style:name="P91" style:parent-style-name="頁尾" style:family="paragraph">
      <style:paragraph-properties fo:margin-left="1.0562in" fo:text-indent="-0.9729in">
        <style:tab-stops>
          <style:tab-stop style:type="center" style:position="1.8277in"/>
          <style:tab-stop style:type="center" style:position="2.684in"/>
          <style:tab-stop style:type="right" style:position="4.7118in"/>
        </style:tab-stops>
      </style:paragraph-properties>
      <style:text-properties style:font-name-asian="標楷體" fo:font-weight="bold" style:font-weight-asian="bold" style:font-weight-complex="bold"/>
    </style:style>
    <style:style style:name="P92" style:parent-style-name="頁尾" style:family="paragraph">
      <style:paragraph-properties fo:margin-left="0.8361in" fo:text-indent="-0.1458in">
        <style:tab-stops>
          <style:tab-stop style:type="center" style:position="2.0479in"/>
          <style:tab-stop style:type="center" style:position="2.9041in"/>
          <style:tab-stop style:type="right" style:position="4.9319in"/>
        </style:tab-stops>
      </style:paragraph-properties>
      <style:text-properties style:font-name-asian="標楷體" fo:font-weight="bold" style:font-weight-asian="bold" style:font-weight-complex="bold"/>
    </style:style>
    <style:style style:name="P93" style:parent-style-name="頁尾" style:family="paragraph">
      <style:paragraph-properties fo:text-align="end" fo:margin-left="-0.0986in" fo:text-indent="0.618in">
        <style:tab-stops>
          <style:tab-stop style:type="center" style:position="2.9826in"/>
          <style:tab-stop style:type="center" style:position="3.8388in"/>
          <style:tab-stop style:type="right" style:position="5.8666in"/>
        </style:tab-stops>
      </style:paragraph-properties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Tamkang University Examination Paper</text:span><text:span text:style-name="T13"><text:s/></text:span><text:span text:style-name="T14">(</text:span><text:span text:style-name="T15">Academic Year:<text:s/></text:span><text:span text:style-name="T16">1</text:span><text:span text:style-name="T17">1</text:span><text:span text:style-name="T18">0</text:span><text:span text:style-name="T19"><text:s/>Se</text:span><text:span text:style-name="T20">mester</text:span><text:span text:style-name="T21">:</text:span><text:span text:style-name="T22"><text:s/></text:span><text:span text:style-name="T23">1</text:span><text:span text:style-name="T24"><text:s/>E</text:span><text:span text:style-name="T25">xam:</text:span><text:span text:style-name="T26"><text:s/></text:span><text:span text:style-name="T27"></text:span><text:span text:style-name="T28">Midterm<text:s/></text:span><text:span text:style-name="T29"></text:span><text:span text:style-name="T30">Graduation</text:span><text:span text:style-name="T31"><text:s/></text:span><text:span text:style-name="T32"></text:span><text:span text:style-name="T33">Final</text:span><text:span text:style-name="T34">）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">
            <table:table-cell table:style-name="TableCell36">
              <text:p text:style-name="P37"><text:span text:style-name="T38">Course</text:span><text:span text:style-name="T39"><text:s/></text:span><text:span text:style-name="T40">Title:</text:span></text:p>
            </table:table-cell>
            <table:table-cell table:style-name="TableCell41" table:number-columns-spanned="3">
              <text:p text:style-name="P42"><text:s text:c="64"/></text:p>
            </table:table-cell>
            <table:covered-table-cell/>
            <table:covered-table-cell/>
            <table:table-cell table:style-name="TableCell43">
              <text:p text:style-name="P44"><text:span text:style-name="T45">Class</text:span><text:span text:style-name="T46"><text:s/></text:span><text:span text:style-name="T47">No. Code:</text:span></text:p>
            </table:table-cell>
            <table:table-cell table:style-name="TableCell48">
              <text:p text:style-name="P49"><text:span text:style-name="T50"><text:s text:c="8"/></text:span></text:p>
            </table:table-cell>
          </table:table-row>
          <table:table-row table:style-name="TableRow51">
            <table:table-cell table:style-name="TableCell52" table:number-columns-spanned="2">
              <text:p text:style-name="P53"><text:span text:style-name="T54">Test Date:</text:span><text:span text:style-name="T55"><text:s text:c="7"/></text:span><text:span text:style-name="T56"><text:s/>(mm/dd),</text:span><text:span text:style-name="T57"><text:s text:c="6"/></text:span><text:span text:style-name="T58">（</text:span><text:span text:style-name="T59">period</text:span><text:span text:style-name="T60">）</text:span></text:p>
            </table:table-cell>
            <table:covered-table-cell/>
            <table:table-cell table:style-name="TableCell61">
              <text:p text:style-name="P62">Class Instructor：</text:p>
            </table:table-cell>
            <table:table-cell table:style-name="TableCell63">
              <text:p text:style-name="P64"><text:span text:style-name="T65"><text:s text:c="20"/></text:span></text:p>
            </table:table-cell>
            <table:table-cell table:style-name="TableCell66">
              <text:p text:style-name="P67">Total pages:</text:p>
            </table:table-cell>
            <table:table-cell table:style-name="TableCell68">
              <text:p text:style-name="P69"><text:span text:style-name="T70"><text:s text:c="8"/></text:span></text:p>
            </table:table-cell>
          </table:table-row>
          <table:table-row table:style-name="TableRow71">
            <table:table-cell table:style-name="TableCell72" table:number-columns-spanned="6">
              <text:p text:style-name="P73"><text:span text:style-name="T74">Please mark what is allowed to bring in:<text:s/></text:span><text:span text:style-name="T75"></text:span><text:span text:style-name="T76"><text:s/>Calculators <text:s/></text:span><text:span text:style-name="T77"></text:span><text:span text:style-name="T78"><text:s/>Textbooks <text:s/></text:span><text:span text:style-name="T79"></text:span><text:span text:style-name="T80"><text:s/>Notebooks <text:s/></text:span><text:span text:style-name="T81"></text:span><text:span text:style-name="T82"><text:s/>Electronic dictionary <text:s/></text:span><text:span text:style-name="T83"></text:span><text:span text:style-name="T84"><text:s/>Dictionary <text:s/></text:span><text:span text:style-name="T85"></text:span><text:span text:style-name="T86"><text:s/>Other: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87"/>
      </style:header>
      <style:footer>
        <text:p text:style-name="P88"><text:span text:style-name="T89">P.</text:span><text:span text:style-name="T90"><text:page-number text:fixed="false">1</text:page-number></text:span></text:p>
        <text:p text:style-name="P91">Attention: 1. For fairness and justice, students should<text:s/>be<text:s/>self-disciplined<text:s/>to maintain school’s and students’ honor.<text:s/></text:p>
        <text:p text:style-name="P92">2.<text:s/>Chatting, taking<text:s/>examination<text:s/>papers<text:s/>out,<text:s/>peeping, and other misconduct<text:s/>are prohibited<text:s/>during the examination. Violators<text:s/>will<text:s/>be seriously<text:s/>punished.</text:p>
        <text:p text:style-name="P93">ATRX-Q03-001-FM256-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</dc:title>
    <dc:subject/>
    <meta:initial-creator>User</meta:initial-creator>
    <dc:creator>TKU</dc:creator>
    <meta:creation-date>2021-10-28T02:01:00Z</meta:creation-date>
    <dc:date>2021-10-28T02:01:00Z</dc:date>
    <meta:print-date>2013-03-13T05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