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 text:list-level-position-and-space-mode="label-alignment">
          <style:list-level-label-alignment text:label-followed-by="listtab" fo:margin-left="0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margin-left="0in" fo:text-indent="0in" style:page-number="1">
        <style:tab-stops/>
      </style:paragraph-properties>
    </style:style>
    <style:style style:name="T9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/>
      <style:text-properties style:font-name="標楷體" style:font-name-asian="標楷體" fo:color="#0000FF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25in" fo:margin-bottom="0.05in" fo:line-height="0.1944in" fo:margin-left="0.068in" fo:margin-right="0.0763in" fo:text-indent="-0.001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 text:list-level-position-and-space-mode="label-alignment">
          <style:list-level-label-alignment text:label-followed-by="listtab" fo:margin-left="0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23in" fo:margin-left="0.3958in" fo:margin-bottom="0.1777in" fo:margin-right="0.3368in" fo:border-top="0.0034in solid #FFFFFF" fo:border-left="0.0208in solid #000000" fo:border-bottom="0.0208in solid #000000" fo:border-right="0.0208in solid #000000" fo:padding-top="0in" fo:padding-left="0.0555in" fo:padding-bottom="0.0138in" fo:padding-right="0.0555in" style:shadow="none" style:num-format="1" style:writing-mode="lr-tb" style:layout-grid-mode="line" style:layout-grid-lines="38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.2798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2.1479in" style:use-optimal-column-width="false"/>
    </style:style>
    <style:style style:name="TableColumn5" style:family="table-column">
      <style:table-column-properties style:column-width="1.297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0.6916in" style:use-optimal-column-width="false"/>
    </style:style>
    <style:style style:name="Table2" style:family="table">
      <style:table-properties style:width="7.5916in" fo:margin-left="0in" table:align="left"/>
    </style:style>
    <style:style style:name="TableRow9" style:family="table-row">
      <style:table-row-properties style:min-row-height="0.1in" style:use-optimal-row-height="false"/>
    </style:style>
    <style:style style:name="TableCell10" style:family="table-cell">
      <style:table-cell-properties fo:border-top="0.0208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 fo:color="#0000FF" fo:font-size="11pt" style:font-size-asian="11pt" style:font-size-complex="11pt"/>
    </style:style>
    <style:style style:name="T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Row35" style:family="table-row">
      <style:table-row-properties style:min-row-height="0.2618in" style:use-optimal-row-height="false"/>
    </style:style>
    <style:style style:name="TableCell3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 fo:text-indent="0.0486in"/>
    </style:style>
    <style:style style:name="T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3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 fo:margin-left="-0.0201in" fo:text-indent="0.001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451in" style:use-optimal-row-height="false"/>
    </style:style>
    <style:style style:name="TableCell5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 fo:text-indent="0.048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 fo:text-indent="0.0486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 fo:text-indent="0.0486in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right="0.0763in"/>
      <style:text-properties style:font-name-asian="標楷體" fo:letter-spacing="-0.0111in" fo:font-size="11pt" style:font-size-asian="11pt" style:font-size-complex="11pt"/>
    </style:style>
    <style:style style:name="TableCell6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text-indent="-0.0194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541in" style:use-optimal-row-height="false"/>
    </style:style>
    <style:style style:name="TableCell72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text-indent="0.068in"/>
    </style:style>
    <style:style style:name="T7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5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7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9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1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3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5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87" style:parent-style-name="頁首" style:family="paragraph">
      <style:paragraph-properties fo:line-height="0.0277in"/>
      <style:text-properties style:font-name-asian="標楷體" fo:font-size="11pt" style:font-size-asian="11pt" style:font-size-complex="11pt"/>
    </style:style>
    <style:style style:name="P88" style:parent-style-name="頁尾" style:family="paragraph">
      <style:paragraph-properties fo:text-align="center" fo:margin-top="0.0833in" fo:margin-bottom="0.05in">
        <style:tab-stops>
          <style:tab-stop style:type="left" style:position="0.0104in"/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</style:style>
    <style:style style:name="T89" style:parent-style-name="頁碼" style:family="text">
      <style:text-properties fo:font-weight="bold" style:font-weight-asian="bold" style:font-weight-complex="bold" fo:font-size="12pt" style:font-size-asian="12pt"/>
    </style:style>
    <style:style style:name="T90" style:parent-style-name="頁碼" style:family="text">
      <style:text-properties fo:font-weight="bold" style:font-weight-asian="bold" style:font-weight-complex="bold" fo:font-size="12pt" style:font-size-asian="12pt"/>
    </style:style>
    <style:style style:name="P91" style:parent-style-name="頁尾" style:family="paragraph">
      <style:paragraph-properties fo:margin-left="1.0562in" fo:text-indent="-0.9729in">
        <style:tab-stops>
          <style:tab-stop style:type="center" style:position="1.8277in"/>
          <style:tab-stop style:type="center" style:position="2.684in"/>
          <style:tab-stop style:type="right" style:position="4.7118in"/>
        </style:tab-stops>
      </style:paragraph-properties>
      <style:text-properties style:font-name-asian="標楷體" fo:font-weight="bold" style:font-weight-asian="bold" style:font-weight-complex="bold"/>
    </style:style>
    <style:style style:name="P92" style:parent-style-name="頁尾" style:family="paragraph">
      <style:paragraph-properties fo:margin-left="0.8361in" fo:text-indent="-0.1458in">
        <style:tab-stops>
          <style:tab-stop style:type="center" style:position="2.0479in"/>
          <style:tab-stop style:type="center" style:position="2.9041in"/>
          <style:tab-stop style:type="right" style:position="4.9319in"/>
        </style:tab-stops>
      </style:paragraph-properties>
      <style:text-properties style:font-name-asian="標楷體" fo:font-weight="bold" style:font-weight-asian="bold" style:font-weight-complex="bold"/>
    </style:style>
    <style:style style:name="P93" style:parent-style-name="頁尾" style:family="paragraph">
      <style:paragraph-properties fo:text-align="end" fo:margin-left="-0.0986in" fo:text-indent="0.618in">
        <style:tab-stops>
          <style:tab-stop style:type="center" style:position="2.9826in"/>
          <style:tab-stop style:type="center" style:position="3.8388in"/>
          <style:tab-stop style:type="right" style:position="5.8666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Tamkang University Examination Paper</text:span><text:span text:style-name="T13"><text:s/></text:span><text:span text:style-name="T14">(</text:span><text:span text:style-name="T15">Academic Year:<text:s/></text:span><text:span text:style-name="T16">1</text:span><text:span text:style-name="T17">1</text:span><text:span text:style-name="T18">0</text:span><text:span text:style-name="T19"><text:s/>Se</text:span><text:span text:style-name="T20">mester</text:span><text:span text:style-name="T21">:</text:span><text:span text:style-name="T22"><text:s/></text:span><text:span text:style-name="T23">2</text:span><text:span text:style-name="T24"><text:s/>E</text:span><text:span text:style-name="T25">xam:</text:span><text:span text:style-name="T26"><text:s/></text:span><text:span text:style-name="T27"></text:span><text:span text:style-name="T28">Midterm<text:s/></text:span><text:span text:style-name="T29"></text:span><text:span text:style-name="T30">Graduation</text:span><text:span text:style-name="T31"><text:s/></text:span><text:span text:style-name="T32"></text:span><text:span text:style-name="T33">Final</text:span><text:span text:style-name="T34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><text:span text:style-name="T38">Course</text:span><text:span text:style-name="T39"><text:s/></text:span><text:span text:style-name="T40">Title:</text:span></text:p>
            </table:table-cell>
            <table:table-cell table:style-name="TableCell41" table:number-columns-spanned="3">
              <text:p text:style-name="P42"><text:s text:c="64"/></text:p>
            </table:table-cell>
            <table:covered-table-cell/>
            <table:covered-table-cell/>
            <table:table-cell table:style-name="TableCell43">
              <text:p text:style-name="P44"><text:span text:style-name="T45">Class</text:span><text:span text:style-name="T46"><text:s/></text:span><text:span text:style-name="T47">No. Code:</text:span></text:p>
            </table:table-cell>
            <table:table-cell table:style-name="TableCell48">
              <text:p text:style-name="P49"><text:span text:style-name="T50"><text:s text:c="8"/></text:span></text:p>
            </table:table-cell>
          </table:table-row>
          <table:table-row table:style-name="TableRow51">
            <table:table-cell table:style-name="TableCell52" table:number-columns-spanned="2">
              <text:p text:style-name="P53"><text:span text:style-name="T54">Test Date:</text:span><text:span text:style-name="T55"><text:s text:c="7"/></text:span><text:span text:style-name="T56"><text:s/>(mm/dd),</text:span><text:span text:style-name="T57"><text:s text:c="6"/></text:span><text:span text:style-name="T58">（</text:span><text:span text:style-name="T59">period</text:span><text:span text:style-name="T60">）</text:span></text:p>
            </table:table-cell>
            <table:covered-table-cell/>
            <table:table-cell table:style-name="TableCell61">
              <text:p text:style-name="P62">Class Instructor：</text:p>
            </table:table-cell>
            <table:table-cell table:style-name="TableCell63">
              <text:p text:style-name="P64"><text:span text:style-name="T65"><text:s text:c="20"/></text:span></text:p>
            </table:table-cell>
            <table:table-cell table:style-name="TableCell66">
              <text:p text:style-name="P67">Total pages:</text:p>
            </table:table-cell>
            <table:table-cell table:style-name="TableCell68">
              <text:p text:style-name="P69"><text:span text:style-name="T70"><text:s text:c="8"/></text:span></text:p>
            </table:table-cell>
          </table:table-row>
          <table:table-row table:style-name="TableRow71">
            <table:table-cell table:style-name="TableCell72" table:number-columns-spanned="6">
              <text:p text:style-name="P73"><text:span text:style-name="T74">Please mark what is allowed to bring in:<text:s/></text:span><text:span text:style-name="T75"></text:span><text:span text:style-name="T76"><text:s/>Calculators <text:s/></text:span><text:span text:style-name="T77"></text:span><text:span text:style-name="T78"><text:s/>Textbooks <text:s/></text:span><text:span text:style-name="T79"></text:span><text:span text:style-name="T80"><text:s/>Notebooks <text:s/></text:span><text:span text:style-name="T81"></text:span><text:span text:style-name="T82"><text:s/>Electronic dictionary <text:s/></text:span><text:span text:style-name="T83"></text:span><text:span text:style-name="T84"><text:s/>Dictionary <text:s/></text:span><text:span text:style-name="T85"></text:span><text:span text:style-name="T86"><text:s/>Other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7"/>
      </style:header>
      <style:footer>
        <text:p text:style-name="P88"><text:span text:style-name="T89">P.</text:span><text:span text:style-name="T90"><text:page-number text:fixed="false">1</text:page-number></text:span></text:p>
        <text:p text:style-name="P91">Attention: 1. For fairness and justice, students should<text:s/>be<text:s/>self-disciplined<text:s/>to maintain school’s and students’ honor.<text:s/></text:p>
        <text:p text:style-name="P92">2.<text:s/>Chatting, taking<text:s/>examination<text:s/>papers<text:s/>out,<text:s/>peeping, and other misconduct<text:s/>are prohibited<text:s/>during the examination. Violators<text:s/>will<text:s/>be seriously<text:s/>punished.</text:p>
        <text:p text:style-name="P93">ATRX-Q03-001-FM256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</dc:title>
    <dc:subject/>
    <meta:initial-creator>User</meta:initial-creator>
    <dc:creator>TKU</dc:creator>
    <meta:creation-date>2022-03-25T06:39:00Z</meta:creation-date>
    <dc:date>2022-03-25T06:39:00Z</dc:date>
    <meta:print-date>2022-03-25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