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75%" style:snap-to-layout-grid="false"/>
    </style:style>
    <style:style style:name="P2" style:family="paragraph" style:parent-style-name="Standard">
      <style:paragraph-properties fo:line-height="175%" style:snap-to-layout-grid="false"/>
      <style:text-properties fo:font-size="18pt" style:font-size-asian="18pt"/>
    </style:style>
    <style:style style:name="P3" style:family="paragraph" style:parent-style-name="Standard">
      <style:paragraph-properties fo:line-height="175%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75%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5" style:family="paragraph" style:parent-style-name="Standard">
      <style:paragraph-properties fo:margin-left="2.117cm" fo:margin-right="0cm" fo:line-height="175%" fo:text-align="justify" style:justify-single-word="false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6" style:family="paragraph" style:parent-style-name="Standard" style:master-page-name="Standard">
      <style:paragraph-properties fo:margin-left="2.117cm" fo:margin-right="0cm" fo:text-indent="1.148cm" style:auto-text-indent="false" style:page-number="auto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2.117cm" fo:margin-right="0cm" fo:text-indent="2.611cm" style:auto-text-indent="false"/>
      <style:text-properties fo:font-size="25pt" style:font-size-asian="25pt"/>
    </style:style>
    <style:style style:name="P8" style:family="paragraph" style:parent-style-name="Standard">
      <style:paragraph-properties fo:margin-left="3.387cm" fo:margin-right="0cm" fo:line-height="175%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3.387cm" fo:margin-right="0cm" fo:text-indent="0.847cm" style:auto-text-indent="false" style:snap-to-layout-grid="false"/>
      <style:text-properties fo:font-size="24pt" style:font-name-asian="標楷體" style:font-size-asian="24pt" style:text-scale="200%"/>
    </style:style>
    <style:style style:name="P10" style:family="paragraph" style:parent-style-name="Standard">
      <style:paragraph-properties fo:margin-left="0cm" fo:margin-right="0cm" fo:line-height="175%" fo:text-indent="1.129cm" style:auto-text-indent="false" style:snap-to-layout-grid="false"/>
    </style:style>
    <style:style style:name="P11" style:family="paragraph" style:parent-style-name="Standard">
      <style:paragraph-properties fo:margin-left="3.881cm" fo:margin-right="0cm" fo:line-height="175%" fo:text-indent="-2.822cm" style:auto-text-indent="false" style:snap-to-layout-grid="false"/>
    </style:style>
    <style:style style:name="P12" style:family="paragraph" style:parent-style-name="Standard">
      <style:paragraph-properties fo:margin-left="12.839cm" fo:margin-right="0cm" fo:line-height="175%" fo:text-indent="0cm" style:auto-text-indent="false" style:snap-to-layout-grid="false"/>
      <style:text-properties fo:font-size="16pt" style:font-name-asian="標楷體" style:font-size-asian="16pt" style:font-size-complex="18pt"/>
    </style:style>
    <style:style style:name="P13" style:family="paragraph" style:parent-style-name="Standard">
      <style:paragraph-properties fo:margin-left="1.131cm" fo:margin-right="0cm" fo:text-indent="-1.131cm" style:auto-text-indent="false" style:snap-to-layout-grid="false"/>
    </style:style>
    <style:style style:name="P14" style:family="paragraph" style:parent-style-name="Standard">
      <style:paragraph-properties fo:margin-left="2.295cm" fo:margin-right="0cm" fo:text-indent="-1.131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15" style:family="paragraph" style:parent-style-name="Standard">
      <style:paragraph-properties fo:margin-left="0.423cm" fo:margin-right="0cm" fo:margin-top="0.318cm" fo:margin-bottom="0cm" loext:contextual-spacing="false" fo:text-indent="-0.423cm" style:auto-text-indent="false" style:snap-to-layout-grid="false"/>
      <style:text-properties fo:color="#ff0000"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style:font-name-asian="標楷體" style:font-size-asian="24pt" style:text-scale="200%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="細明體" fo:font-size="16pt" style:font-name-asian="細明體" style:font-size-asian="16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1">家</text:span><text:span text:style-name="T2"> </text:span><text:span text:style-name="T1">長</text:span><text:span text:style-name="T2"> </text:span><text:span text:style-name="T1">同</text:span><text:span text:style-name="T2"> </text:span><text:span text:style-name="T1">意</text:span><text:span text:style-name="T2"> </text:span><text:span text:style-name="T1">書（休學）</text:span></text:p>
      <text:p text:style-name="P9"/>
      <text:p text:style-name="P10"><text:span text:style-name="T4">敝子弟</text:span><text:span text:style-name="T6"> <text:s text:c="10"/></text:span><text:span text:style-name="T4">就讀貴校</text:span><text:span text:style-name="T6"> <text:s text:c="15"/></text:span><text:span text:style-name="T4">系</text:span><text:span text:style-name="T6"> <text:s text:c="2"/></text:span><text:span text:style-name="T4">年級</text:span><text:span text:style-name="T6"> <text:s text:c="2"/></text:span><text:span text:style-name="T4">班，</text:span></text:p>
      <text:p text:style-name="P10"><text:span text:style-name="T4">學號</text:span><text:span text:style-name="T6"> <text:s text:c="11"/></text:span><text:span text:style-name="T8"><text:s/></text:span><text:span text:style-name="T4">，欲辦理休學</text:span><text:span text:style-name="T13">□</text:span><text:span text:style-name="T14">一學年</text:span><text:span text:style-name="T8"> <text:s/></text:span><text:span text:style-name="T13">□</text:span><text:span text:style-name="T14">一學期</text:span><text:span text:style-name="T4">，擬於</text:span></text:p>
      <text:p text:style-name="P10"><text:span text:style-name="T7">　　</text:span><text:span text:style-name="T6"> <text:s/></text:span><text:span text:style-name="T4">學年度第</text:span><text:span text:style-name="T7">　</text:span><text:span text:style-name="T6"> <text:s text:c="2"/></text:span><text:span text:style-name="T4">學期復學，爰請</text:span><text:span text:style-name="T8"> <text:s/></text:span><text:span text:style-name="T4">貴校惠准辦理。</text:span></text:p>
      <text:p text:style-name="P11"><text:span text:style-name="T4">休學原因：</text:span><text:span text:style-name="T13">□</text:span><text:span text:style-name="T4">家庭因素</text:span><text:span text:style-name="T4"><text:line-break/></text:span><text:span text:style-name="T13">□</text:span><text:span text:style-name="T4">身體不適</text:span><text:span text:style-name="T4"><text:line-break/></text:span><text:span text:style-name="T13">□</text:span><text:span text:style-name="T4">經濟因素</text:span><text:span text:style-name="T4"><text:line-break/></text:span><text:span text:style-name="T13">□</text:span><text:span text:style-name="T4">其他：</text:span><text:span text:style-name="T7">　　　　</text:span><text:span text:style-name="T6"> <text:s text:c="8"/></text:span><text:span text:style-name="T7">　　　</text:span></text:p>
      <text:p text:style-name="P8">此致</text:p>
      <text:p text:style-name="P5">淡江大學</text:p>
      <text:p text:style-name="P12"/>
      <text:p text:style-name="P1"><text:span text:style-name="T4">學生家長或監護人：</text:span><text:span text:style-name="T7">　　　　</text:span><text:span text:style-name="T6"> <text:s text:c="10"/></text:span><text:span text:style-name="T4">（簽章）</text:span></text:p>
      <text:p text:style-name="P3">學生家長或監護人聯絡電話:____________________</text:p>
      <text:p text:style-name="P1"><text:span text:style-name="T4">與學生關係：</text:span><text:span text:style-name="T6"> <text:s text:c="16"/></text:span></text:p>
      <text:p text:style-name="P4"/>
      <text:p text:style-name="P2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6"/></text:span><text:span text:style-name="T1">年</text:span><text:span text:style-name="T2"> <text:s text:c="7"/></text:span><text:span text:style-name="T1">月</text:span><text:span text:style-name="T2"> <text:s text:c="10"/></text:span><text:span text:style-name="T1">日</text:span></text:p>
      <text:p text:style-name="P13"><text:span text:style-name="T10">註：家長同意書請學生務必交由家長或監護人簽名蓋章。</text:span></text:p>
      <text:p text:style-name="P14">若有不實，自行負責。</text:p>
      <text:p text:style-name="P15"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長同意書</dc:title>
    <meta:initial-creator>靜宜大學</meta:initial-creator>
    <meta:creation-date>2016-11-03T16:58:00</meta:creation-date>
    <dc:creator>tkustaff</dc:creator>
    <dc:date>2016-11-04T15:13:00</dc:date>
    <meta:print-date>2016-11-03T16:58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209" meta:character-count="374" meta:non-whitespace-character-count="229"/>
    <meta:generator>LibreOffice/5.1.6.2$Windows_x86 LibreOffice_project/07ac168c60a517dba0f0d7bc7540f5afa45f0909</meta:generator>
  </office:meta>
</office:document-meta>
</file>