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top="0.05in" fo:margin-left="0in" fo:text-indent="0in" style:page-number="1">
        <style:tab-stops>
          <style:tab-stop style:type="left" style:position="4.618in"/>
        </style:tab-stops>
      </style:paragraph-properties>
    </style:style>
    <style:style style:name="T195" style:parent-style-name="預設段落字型" style:family="text">
      <style:text-properties fo:color="#0000FF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fo:line-height="0.25in" fo:margin-left="0.202in" fo:text-indent="-0.20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題內容（<text:span text:style-name="T195">字體大小請自行調整</text:span>）</text:p>
      <text:p text:style-name="P196"/>
      <text:p text:style-name="P197"/>
      <text:p text:style-name="P198"/>
      <text:p text:style-name="內文"><text:span text:style-name="T199"><draw:frame draw:z-index="251657728" draw:id="id0" draw:style-name="a0" draw:name="Text Box 6" text:anchor-type="paragraph" svg:x="0.25in" svg:y="0.92014in" svg:width="6.91944in" svg:height="1.25486in" style:rel-width="scale" style:rel-height="scale"><draw:text-box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3958in" fo:margin-bottom="0.4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2" style:family="table">
      <style:table-properties style:width="7.5083in" fo:margin-left="-0.0583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 fo:margin-left="0.0006in" fo:margin-right="-0.1465in" fo:text-indent="-0.130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11in" style:text-scale="80%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left="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04in" style:text-scale="74%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letter-spacing="-0.0104in" style:text-scale="74%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006in" fo:text-indent="-0.01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11in" style:text-scale="80%"/>
    </style:style>
    <style:style style:name="TableCell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11in" style:text-scale="80%"/>
    </style:style>
    <style:style style:name="TableCell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left="0.0006in" fo:margin-right="0.0951in" fo:text-indent="-0.1173in">
        <style:tab-stops/>
      </style:paragraph-properties>
      <style:text-properties style:font-name="標楷體" style:font-name-asian="標楷體" fo:letter-spacing="-0.0104in" style:text-scale="74%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letter-spacing="-0.0104in" style:text-scale="74%"/>
    </style:style>
    <style:style style:name="T73" style:parent-style-name="預設段落字型" style:family="text">
      <style:text-properties style:font-name="標楷體" style:font-name-asian="標楷體" fo:letter-spacing="-0.0104in" style:text-scale="74%"/>
    </style:style>
    <style:style style:name="TableCell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76" style:family="table-row">
      <style:table-row-properties style:min-row-height="0.199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right="0.0416in"/>
    </style:style>
    <style:style style:name="T79" style:parent-style-name="預設段落字型" style:family="text">
      <style:text-properties style:font-name="標楷體" style:font-name-asian="標楷體" fo:letter-spacing="-0.0097in" style:text-scale="90%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letter-spacing="-0.0097in" style:text-scale="90%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letter-spacing="-0.0097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letter-spacing="-0.0097in" style:text-scale="90%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82%"/>
    </style:style>
    <style:style style:name="T98" style:parent-style-name="預設段落字型" style:family="text">
      <style:text-properties style:font-name="標楷體" style:font-name-asian="標楷體" style:text-scale="82%"/>
    </style:style>
    <style:style style:name="T99" style:parent-style-name="預設段落字型" style:family="text">
      <style:text-properties style:font-name="標楷體" style:font-name-asian="標楷體" style:text-scale="80%"/>
    </style:style>
    <style:style style:name="T100" style:parent-style-name="預設段落字型" style:family="text">
      <style:text-properties style:font-name="標楷體" style:font-name-asian="標楷體" style:text-scale="80%"/>
    </style:style>
    <style:style style:name="T101" style:parent-style-name="預設段落字型" style:family="text">
      <style:text-properties style:font-name="標楷體" style:font-name-asian="標楷體" style:text-scale="82%"/>
    </style:style>
    <style:style style:name="T102" style:parent-style-name="預設段落字型" style:family="text">
      <style:text-properties style:font-name="標楷體" style:font-name-asian="標楷體" style:text-scale="82%"/>
    </style:style>
    <style:style style:name="T103" style:parent-style-name="預設段落字型" style:family="text">
      <style:text-properties style:font-name="標楷體" style:font-name-asian="標楷體" style:text-scale="82%"/>
    </style:style>
    <style:style style:name="T104" style:parent-style-name="預設段落字型" style:family="text">
      <style:text-properties style:font-name="標楷體" style:font-name-asian="標楷體" style:text-scale="82%"/>
    </style:style>
    <style:style style:name="T105" style:parent-style-name="預設段落字型" style:family="text">
      <style:text-properties style:font-name="標楷體" style:font-name-asian="標楷體" style:text-scale="8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scale="82%"/>
    </style:style>
    <style:style style:name="P108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82%"/>
    </style:style>
    <style:style style:name="T110" style:parent-style-name="預設段落字型" style:family="text">
      <style:text-properties style:font-name="標楷體" style:font-name-asian="標楷體" style:text-scale="82%"/>
    </style:style>
    <style:style style:name="T111" style:parent-style-name="預設段落字型" style:family="text">
      <style:text-properties style:font-name="標楷體" style:font-name-asian="標楷體" style:text-scale="80%"/>
    </style:style>
    <style:style style:name="T112" style:parent-style-name="預設段落字型" style:family="text">
      <style:text-properties style:font-name="標楷體" style:font-name-asian="標楷體" style:text-scale="82%"/>
    </style:style>
    <style:style style:name="P113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Row114" style:family="table-row">
      <style:table-row-properties style:min-row-height="0.235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line-height="0.1527in"/>
    </style:style>
    <style:style style:name="T117" style:parent-style-name="預設段落字型" style:family="text">
      <style:text-properties style:font-name="標楷體" style:font-name-asian="標楷體" fo:letter-spacing="-0.0097in" style:text-scale="90%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20" style:parent-style-name="預設段落字型" style:family="text">
      <style:text-properties style:font-name="標楷體" style:font-name-asian="標楷體" fo:letter-spacing="-0.0097in" style:text-scale="90%"/>
    </style:style>
    <style:style style:name="T121" style:parent-style-name="預設段落字型" style:family="text">
      <style:text-properties style:font-name="標楷體" style:font-name-asian="標楷體" style:text-scale="8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32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33" style:family="table-row">
      <style:table-row-properties style:min-row-height="0.23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2" style:parent-style-name="內文" style:family="paragraph">
      <style:paragraph-properties fo:text-align="justify" fo:margin-top="0.025in" fo:line-height="0.1527in" fo:margin-left="0.1875in" fo:text-indent="-0.1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0173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61" style:family="table-row">
      <style:table-row-properties style:min-row-height="0.034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0833in"/>
      <style:text-properties style:font-name="標楷體" style:font-name-asian="標楷體"/>
    </style:style>
    <style:style style:name="P164" style:parent-style-name="頁首" style:family="paragraph">
      <style:paragraph-properties fo:line-height="0.0277in"/>
      <style:text-properties style:font-name="標楷體" style:font-name-asian="標楷體" fo:font-size="8pt" style:font-size-asian="8pt"/>
    </style:style>
    <style:style style:name="P165" style:parent-style-name="頁尾" style:family="paragraph">
      <style:paragraph-properties fo:margin-top="0.0833in" fo:margin-bottom="0.05in" fo:margin-right="-0.0986in" fo:text-indent="3.1527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166" style:parent-style-name="頁碼" style:family="text">
      <style:text-properties fo:font-weight="bold" style:font-weight-asian="bold" style:font-weight-complex="bold" fo:font-size="12pt" style:font-size-asian="12pt"/>
    </style:style>
    <style:style style:name="T167" style:parent-style-name="頁碼" style:family="text">
      <style:text-properties fo:font-weight="bold" style:font-weight-asian="bold" style:font-weight-complex="bold" fo:font-size="12pt" style:font-size-asian="12pt"/>
    </style:style>
    <style:style style:name="T168" style:parent-style-name="頁碼" style:family="text">
      <style:text-properties fo:font-weight="bold" style:font-weight-asian="bold" style:font-weight-complex="bold" fo:font-size="12pt" style:font-size-asian="12pt"/>
    </style:style>
    <style:style style:name="T169" style:parent-style-name="頁碼" style:family="text">
      <style:text-properties fo:font-weight="bold" style:font-weight-asian="bold" style:font-weight-complex="bold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1666in" fo:margin-left="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7" style:parent-style-name="頁尾" style:family="paragraph">
      <style:paragraph-properties fo:line-heigh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頁尾" style:family="paragraph">
      <style:paragraph-properties fo:line-heigh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 table:number-columns-spanned="4">
                <text:p text:style-name="P27">淡江大學</text:p>
              </table:table-cell>
              <table:covered-table-cell/>
              <table:covered-table-cell/>
              <table:covered-table-cell/>
              <table:table-cell table:style-name="TableCell28" table:number-columns-spanned="2">
                <text:p text:style-name="P29">110</text:p>
              </table:table-cell>
              <table:covered-table-cell/>
              <table:table-cell table:style-name="TableCell30" table:number-columns-spanned="3">
                <text:p text:style-name="P31">學年度第</text:p>
              </table:table-cell>
              <table:covered-table-cell/>
              <table:covered-table-cell/>
              <table:table-cell table:style-name="TableCell32" table:number-columns-spanned="3">
                <text:p text:style-name="P33">1</text:p>
              </table:table-cell>
              <table:covered-table-cell/>
              <table:covered-table-cell/>
              <table:table-cell table:style-name="TableCell34" table:number-columns-spanned="2">
                <text:p text:style-name="P35">學期</text:p>
              </table:table-cell>
              <table:covered-table-cell/>
              <table:table-cell table:style-name="TableCell36" table:number-columns-spanned="2">
                <text:p text:style-name="P37">期中</text:p>
              </table:table-cell>
              <table:covered-table-cell/>
              <table:table-cell table:style-name="TableCell38" table:number-columns-spanned="6">
                <text:p text:style-name="P39">考試命題紙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科目：</text:span></text:p>
              </table:table-cell>
              <table:table-cell table:style-name="TableCell44" table:number-columns-spanned="7">
                <text:p text:style-name="P45"><text:span text:style-name="T46"><text:s text:c="6"/></text:span><text:span text:style-name="T47"><text:s text:c="6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48" table:number-columns-spanned="3">
                <text:p text:style-name="P49"><text:span text:style-name="T50">班別：</text:span></text:p>
              </table:table-cell>
              <table:covered-table-cell/>
              <table:covered-table-cell/>
              <table:table-cell table:style-name="TableCell51" table:number-columns-spanned="6">
                <text:p text:style-name="P52"/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53">
                <text:p text:style-name="P54"><text:span text:style-name="T55">人數 :</text:span></text:p>
              </table:table-cell>
              <table:table-cell table:style-name="TableCell56" table:number-columns-spanned="2">
                <text:p text:style-name="P57"/>
              </table:table-cell>
              <table:covered-table-cell/>
              <table:table-cell table:style-name="TableCell58">
                <text:p text:style-name="P59"><text:span text:style-name="T60">開課序號：</text:span></text:p>
              </table:table-cell>
              <table:table-cell table:style-name="TableCell61">
                <text:p text:style-name="P62"/>
              </table:table-cell>
            </table:table-row>
            <table:table-row table:style-name="TableRow63">
              <table:table-cell table:style-name="TableCell64" table:number-columns-spanned="2">
                <text:p text:style-name="P65">授課教師：</text:p>
              </table:table-cell>
              <table:covered-table-cell/>
              <table:table-cell table:style-name="TableCell66">
                <text:p text:style-name="P67"/>
              </table:table-cell>
              <table:table-cell table:style-name="TableCell68" table:number-columns-spanned="14">
                <text:p text:style-name="P69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0" table:number-columns-spanned="2">
                <text:p text:style-name="P71"><text:span text:style-name="T72">命題教授簽章</text:span><text:span text:style-name="T73">:</text:span></text:p>
              </table:table-cell>
              <table:covered-table-cell/>
              <table:table-cell table:style-name="TableCell74" table:number-columns-spanned="3">
                <text:p text:style-name="P75"/>
              </table:table-cell>
              <table:covered-table-cell/>
              <table:covered-table-cell/>
            </table:table-row>
            <table:table-row table:style-name="TableRow76">
              <table:table-cell table:style-name="TableCell77" table:number-columns-spanned="5">
                <text:p text:style-name="P78"><text:span text:style-name="T79">考試日期：</text:span><text:span text:style-name="T80"><text:s/></text:span><text:span text:style-name="T81"><text:s/></text:span><text:span text:style-name="T82">月</text:span><text:span text:style-name="T83"><text:s text:c="2"/></text:span><text:span text:style-name="T84">日（星期</text:span><text:span text:style-name="T85"><text:s text:c="2"/></text:span><text:span text:style-name="T86">）第<text:s/></text:span><text:span text:style-name="T87"><text:s/></text:span><text:span text:style-name="T88"><text:s/></text:span><text:span text:style-name="T89">節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90" table:number-columns-spanned="12">
                <text:p text:style-name="P91"><text:span text:style-name="T92">※</text:span><text:span text:style-name="T93">請務必註記</text:span><text:span text:style-name="T94">，准帶項目打「Ｏ」，否則打「Ｘ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95" table:number-columns-spanned="5" table:number-rows-spanned="3">
                <text:p text:style-name="P96"><text:span text:style-name="T97">1</text:span><text:span text:style-name="T98">.本處統一提供空白答案卷</text:span><text:span text:style-name="T99">，</text:span><text:span text:style-name="T100">如</text:span><text:span text:style-name="T101">需加發計算紙</text:span><text:span text:style-name="T102">、</text:span><text:span text:style-name="T103">答案</text:span><text:span text:style-name="T104">卷</text:span><text:span text:style-name="T105">，</text:span><text:span text:style-name="T106">請在試題封袋備註</text:span><text:span text:style-name="T107">。</text:span></text:p>
                <text:p text:style-name="P108"><text:span text:style-name="T109">2</text:span><text:span text:style-name="T110">.</text:span><text:span text:style-name="T111">為環保減碳，試題一律採雙面印刷</text:span><text:span text:style-name="T112">。</text:span></text:p>
                <text:p text:style-name="P113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14">
              <table:table-cell table:style-name="TableCell115" table:number-columns-spanned="5">
                <text:p text:style-name="P116"><text:span text:style-name="T117">本試題共</text:span><text:span text:style-name="T118"><text:s/></text:span><text:span text:style-name="T119"><text:s text:c="2"/></text:span><text:span text:style-name="T120">頁(含附件)</text:span><text:span text:style-name="T121"><text:s/>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22" table:number-columns-spanned="2">
                <text:p text:style-name="P123">計算機</text:p>
              </table:table-cell>
              <table:covered-table-cell/>
              <table:table-cell table:style-name="TableCell124" table:number-columns-spanned="3">
                <text:p text:style-name="P125">課本</text:p>
              </table:table-cell>
              <table:covered-table-cell/>
              <table:covered-table-cell/>
              <table:table-cell table:style-name="TableCell126" table:number-columns-spanned="3">
                <text:p text:style-name="P127">筆記</text:p>
              </table:table-cell>
              <table:covered-table-cell/>
              <table:covered-table-cell/>
              <table:table-cell table:style-name="TableCell128" table:number-columns-spanned="2">
                <text:p text:style-name="P129">電子辭典</text:p>
              </table:table-cell>
              <table:covered-table-cell/>
              <table:table-cell table:style-name="TableCell130" table:number-columns-spanned="2">
                <text:p text:style-name="P131">紙本字典</text:p>
              </table:table-cell>
              <table:covered-table-cell/>
              <table:covered-table-cell>
                <text:p text:style-name="P132"/>
              </table:covered-table-cell>
              <table:covered-table-cell/>
              <table:covered-table-cell/>
              <table:covered-table-cell/>
              <table:covered-table-cell/>
            </table:table-row>
            <table:table-row table:style-name="TableRow133">
              <table:table-cell table:style-name="TableCell134" table:number-columns-spanned="5">
                <text:p text:style-name="P135"><text:span text:style-name="T136">請勾選</text:span><text:span text:style-name="T137">：</text:span><text:span text:style-name="T138"></text:span><text:span text:style-name="T139">原</text:span><text:span text:style-name="T140">題作答</text:span><text:span text:style-name="T141">，免答案卷</text:span></text:p>
                <text:p text:style-name="P142"><text:span text:style-name="T143"><text:s text:c="12"/></text:span><text:span text:style-name="T144"><text:s/></text:span><text:span text:style-name="T145"><text:s text:c="2"/></text:span><text:span text:style-name="T146"></text:span><text:span text:style-name="T147">試題</text:span><text:span text:style-name="T148">與答案卷一併</text:span><text:span text:style-name="T149">收回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50" table:number-columns-spanned="2">
                <text:p text:style-name="P151"/>
              </table:table-cell>
              <table:covered-table-cell/>
              <table:table-cell table:style-name="TableCell152" table:number-columns-spanned="3">
                <text:p text:style-name="P153"/>
              </table:table-cell>
              <table:covered-table-cell/>
              <table:covered-table-cell/>
              <table:table-cell table:style-name="TableCell154" table:number-columns-spanned="3">
                <text:p text:style-name="P155"/>
              </table:table-cell>
              <table:covered-table-cell/>
              <table:covered-table-cell/>
              <table:table-cell table:style-name="TableCell156" table:number-columns-spanned="2">
                <text:p text:style-name="P157"/>
              </table:table-cell>
              <table:covered-table-cell/>
              <table:table-cell table:style-name="TableCell158" table:number-columns-spanned="2">
                <text:p text:style-name="P159"/>
              </table:table-cell>
              <table:covered-table-cell/>
              <table:covered-table-cell>
                <text:p text:style-name="P160"/>
              </table:covered-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61">
            <table:table-cell table:style-name="TableCell162" table:number-columns-spanned="22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4"/>
      </style:header>
      <style:footer>
        <text:p text:style-name="P165"><text:span text:style-name="T166">第</text:span><text:span text:style-name="T167"><text:page-number text:fixed="false">1</text:page-number></text:span><text:span text:style-name="T168">頁</text:span><text:span text:style-name="T169"><text:s text:c="19"/></text:span><text:span text:style-name="T170">表單編號：ATRX-Q03-001-FM2</text:span><text:span text:style-name="T171">5</text:span><text:span text:style-name="T172">2</text:span><text:span text:style-name="T173">-</text:span><text:span text:style-name="T174">0</text:span><text:span text:style-name="T175">6</text:span></text:p>
        <text:p text:style-name="P176">注意：1、考試求公平及公正，請同學務必自律，維護學校與學生之榮譽。</text:p>
        <text:p text:style-name="P177"><text:span text:style-name="T178"><text:s/></text:span><text:span text:style-name="T179"><text:s text:c="2"/></text:span><text:span text:style-name="T180">2、</text:span><text:span text:style-name="T181">考試時不得有交談、窺視、夾帶、抄襲、傳遞、代考或其他作弊等舞弊行為，</text:span><text:span text:style-name="T182">亦</text:span><text:span text:style-name="T183">不得隨身攜帶</text:span><text:span text:style-name="T184">行動電話或具有記憶</text:span></text:p>
        <text:p text:style-name="P185"><text:span text:style-name="T186"><text:s text:c="6"/></text:span><text:span text:style-name="T187">、通訊、上網等功能之物品</text:span><text:span text:style-name="T188">(如智慧型手錶/手環等)</text:span><text:span text:style-name="T189">入場</text:span><text:span text:style-name="T190">，</text:span><text:span text:style-name="T191">考畢務必交卷，不得攜卷出場，</text:span><text:span text:style-name="T192">違者</text:span><text:span text:style-name="T193">皆</text:span><text:span text:style-name="T194">依考場規則議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User</meta:initial-creator>
    <dc:creator>TKU</dc:creator>
    <meta:creation-date>2021-10-28T01:39:00Z</meta:creation-date>
    <dc:date>2021-10-28T01:39:00Z</dc:date>
    <meta:print-date>2021-10-28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