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top="0.05in" fo:margin-left="0in" fo:text-indent="0in" style:page-number="1">
        <style:tab-stops>
          <style:tab-stop style:type="left" style:position="4.618in"/>
        </style:tab-stops>
      </style:paragraph-properties>
    </style:style>
    <style:style style:name="T204" style:parent-style-name="預設段落字型" style:family="text">
      <style:text-properties fo:color="#0000FF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21" style:parent-style-name="內文" style:family="paragraph">
      <style:text-properties style:font-name-asian="標楷體" fo:color="#FF0000" fo:font-size="90pt" style:font-size-asian="90pt" style:font-size-complex="90pt"/>
    </style:style>
    <style:style style:name="P222" style:parent-style-name="內文" style:family="paragraph">
      <style:text-properties style:font-name-asian="標楷體" fo:color="#FF0000" fo:font-size="80pt" style:font-size-asian="80pt"/>
    </style:style>
    <style:style style:name="P223" style:parent-style-name="內文" style:family="paragraph">
      <style:text-properties style:font-name-asian="標楷體" fo:color="#FF0000" fo:font-size="80pt" style:font-size-asian="80pt"/>
    </style:style>
    <style:style style:name="P224" style:parent-style-name="內文" style:family="paragraph">
      <style:text-properties style:font-name-asian="標楷體" fo:color="#FF0000" fo:font-size="80pt" style:font-size-asian="80pt"/>
    </style:style>
    <style:style style:name="T2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26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30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33" style:parent-style-name="內文" style:family="paragraph">
      <style:paragraph-properties fo:line-height="0.25in" fo:margin-left="0.202in" fo:text-indent="-0.2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family="graphic" style:name="a0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試題內容（<text:span text:style-name="T204">字體大小請自行調整</text:span>）</text:p>
      <text:p text:style-name="內文"><text:span text:style-name="T205"><draw:frame draw:z-index="251658752" draw:id="id0" draw:style-name="a0" draw:name="Text Box 7" text:anchor-type="paragraph" svg:x="1.02778in" svg:y="0.15in" svg:width="5.04167in" svg:height="0.91667in" style:rel-width="scale" style:rel-height="scale"><draw:text-box><text:p text:style-name="P206"><text:span text:style-name="T207">表頭基本資料</text:span><text:span text:style-name="T208">如</text:span><text:span text:style-name="T209">科目、班別、開課序號、授課教師姓名</text:span><text:span text:style-name="T210">及</text:span><text:span text:style-name="T211">「</text:span><text:span text:style-name="T212">Ｏ</text:span><text:span text:style-name="T213">」可攜帶或「</text:span><text:span text:style-name="T214">Ｘ</text:span><text:span text:style-name="T215">」不可攜帶</text:span><text:span text:style-name="T216">等均為必填項目</text:span><text:span text:style-name="T217">。</text:span></text:p></draw:text-box><svg:title/><svg:desc/></draw:frame></text:span></text:p>
      <text:p text:style-name="P218"/>
      <text:p text:style-name="P219"/>
      <text:p text:style-name="內文"><text:span text:style-name="T220"><draw:frame draw:z-index="251656704" draw:id="id1" draw:style-name="a1" draw:name="Text Box 5" text:anchor-type="paragraph" svg:x="2.11667in" svg:y="3.00833in" svg:width="3.07778in" svg:height="1.87083in" style:rel-width="scale" style:rel-height="scale"><draw:text-box><text:p text:style-name="P221">樣本</text:p><text:p text:style-name="P222"/><text:p text:style-name="P223"/><text:p text:style-name="P224"/></draw:text-box><svg:title/><svg:desc/></draw:frame></text:span><text:span text:style-name="T225"><draw:frame draw:z-index="251657728" draw:id="id2" draw:style-name="a2" draw:name="Text Box 6" text:anchor-type="paragraph" svg:x="0.25in" svg:y="0.92014in" svg:width="6.91944in" svg:height="1.25486in" style:rel-width="scale" style:rel-height="scale"><draw:text-box><text:p text:style-name="P226"><text:span text:style-name="T227"></text:span><text:span text:style-name="T228">排考科目</text:span><text:span text:style-name="T229">請至「教務處首頁/共同服務連結/校務行政資訊查詢系統」</text:span></text:p><text:p text:style-name="P230"><text:span text:style-name="T231"><text:s text:c="2"/></text:span><text:span text:style-name="T232">址：</text:span><text:a xlink:href="http://sinfo.ais.tku.edu.tw/eMis/" office:target-frame-name="_top" xlink:show="replace">http://sinfo.ais.tku.edu.tw/eMis/</text:a></text:p><text:p text:style-name="P233"><text:span text:style-name="T234"><text:s text:c="2"/></text:span><text:span text:style-name="T235">教職員項目下點選「</text:span><text:span text:style-name="T236">排考科目考試命題紙</text:span><text:span text:style-name="T237">」，</text:span><text:span text:style-name="T238">登入帳號(人員代號)及密碼</text:span><text:span text:style-name="T239">後下載使用</text:span><text:span text:style-name="T240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61in" fo:margin-left="0.3958in" fo:margin-bottom="0.17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43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2798in"/>
      </style:footer-style>
    </style:page-layout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7402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0.0409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42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2" style:family="table">
      <style:table-properties style:width="7.559in" fo:margin-left="-0.0583in" table:align="left"/>
    </style:style>
    <style:style style:name="TableRow25" style:family="table-row">
      <style:table-row-properties style:min-row-height="0.1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19in" style:use-optimal-row-height="false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letter-spacing="-0.0111in" style:text-scale="80%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0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04in" style:text-scale="74%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letter-spacing="-0.0104in" style:text-scale="74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fo:letter-spacing="-0.0104in" style:text-scale="74%"/>
    </style:style>
    <style:style style:name="T56" style:parent-style-name="預設段落字型" style:family="text">
      <style:text-properties style:font-name="標楷體" style:font-name-asian="標楷體" fo:letter-spacing="-0.0104in" style:text-scale="74%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letter-spacing="-0.0104in" style:text-scale="74%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0006in" fo:text-indent="-0.018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11in" style:text-scale="80%"/>
    </style:style>
    <style:style style:name="TableCell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letter-spacing="-0.0111in" style:text-scale="80%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FF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margin-left="0.0006in" fo:margin-right="0.0951in" fo:text-indent="-0.1173in">
        <style:tab-stops/>
      </style:paragraph-properties>
      <style:text-properties style:font-name="標楷體" style:font-name-asian="標楷體" fo:letter-spacing="-0.0104in" style:text-scale="74%"/>
    </style:style>
    <style:style style:name="TableCell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letter-spacing="-0.0104in" style:text-scale="74%"/>
    </style:style>
    <style:style style:name="T80" style:parent-style-name="預設段落字型" style:family="text">
      <style:text-properties style:font-name="標楷體" style:font-name-asian="標楷體" fo:letter-spacing="-0.0104in" style:text-scale="74%"/>
    </style:style>
    <style:style style:name="TableCell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83" style:family="table-row">
      <style:table-row-properties style:min-row-height="0.1993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letter-spacing="-0.0097in" style:text-scale="9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97in" style:text-scale="90%"/>
    </style:style>
    <style:style style:name="T92" style:parent-style-name="預設段落字型" style:family="text">
      <style:text-properties style:font-name="標楷體" style:font-name-asian="標楷體" fo:letter-spacing="-0.0097in" style:text-scale="90%"/>
    </style:style>
    <style:style style:name="T93" style:parent-style-name="預設段落字型" style:family="text">
      <style:text-properties style:font-name="標楷體" style:font-name-asian="標楷體" fo:letter-spacing="-0.0097in" style:text-scale="90%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 fo:letter-spacing="-0.0097in" style:text-scale="90%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scale="8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800000" style:text-scale="8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82%"/>
    </style:style>
    <style:style style:name="T104" style:parent-style-name="預設段落字型" style:family="text">
      <style:text-properties style:font-name="標楷體" style:font-name-asian="標楷體" style:text-scale="82%"/>
    </style:style>
    <style:style style:name="T105" style:parent-style-name="預設段落字型" style:family="text">
      <style:text-properties style:font-name="標楷體" style:font-name-asian="標楷體" style:text-scale="80%"/>
    </style:style>
    <style:style style:name="T106" style:parent-style-name="預設段落字型" style:family="text">
      <style:text-properties style:font-name="標楷體" style:font-name-asian="標楷體" style:text-scale="80%"/>
    </style:style>
    <style:style style:name="T107" style:parent-style-name="預設段落字型" style:family="text">
      <style:text-properties style:font-name="標楷體" style:font-name-asian="標楷體" style:text-scale="82%"/>
    </style:style>
    <style:style style:name="T108" style:parent-style-name="預設段落字型" style:family="text">
      <style:text-properties style:font-name="標楷體" style:font-name-asian="標楷體" style:text-scale="82%"/>
    </style:style>
    <style:style style:name="T109" style:parent-style-name="預設段落字型" style:family="text">
      <style:text-properties style:font-name="標楷體" style:font-name-asian="標楷體" style:text-scale="82%"/>
    </style:style>
    <style:style style:name="T110" style:parent-style-name="預設段落字型" style:family="text">
      <style:text-properties style:font-name="標楷體" style:font-name-asian="標楷體" style:text-scale="82%"/>
    </style:style>
    <style:style style:name="T111" style:parent-style-name="預設段落字型" style:family="text">
      <style:text-properties style:font-name="標楷體" style:font-name-asian="標楷體" style:text-scale="80%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scale="82%"/>
    </style:style>
    <style:style style:name="P114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82%"/>
    </style:style>
    <style:style style:name="T116" style:parent-style-name="預設段落字型" style:family="text">
      <style:text-properties style:font-name="標楷體" style:font-name-asian="標楷體" style:text-scale="82%"/>
    </style:style>
    <style:style style:name="T117" style:parent-style-name="預設段落字型" style:family="text">
      <style:text-properties style:font-name="標楷體" style:font-name-asian="標楷體" style:text-scale="80%"/>
    </style:style>
    <style:style style:name="T118" style:parent-style-name="預設段落字型" style:family="text">
      <style:text-properties style:font-name="標楷體" style:font-name-asian="標楷體" style:text-scale="82%"/>
    </style:style>
    <style:style style:name="P119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ableRow121" style:family="table-row">
      <style:table-row-properties style:min-row-height="0.235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25in" fo:line-height="0.1527in"/>
    </style:style>
    <style:style style:name="T124" style:parent-style-name="預設段落字型" style:family="text">
      <style:text-properties style:font-name="標楷體" style:font-name-asian="標楷體" fo:letter-spacing="-0.0097in" style:text-scale="90%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26" style:parent-style-name="預設段落字型" style:family="text">
      <style:text-properties style:font-name="標楷體" style:font-name-asian="標楷體" fo:letter-spacing="-0.0097in" style:text-scale="90%"/>
    </style:style>
    <style:style style:name="T127" style:parent-style-name="預設段落字型" style:family="text">
      <style:text-properties style:font-name="標楷體" style:font-name-asian="標楷體" style:text-scale="8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P138" style:parent-style-name="內文" style:family="paragraph">
      <style:paragraph-properties fo:text-align="center" fo:line-height="0.1666in" fo:margin-righ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139" style:family="table-row">
      <style:table-row-properties style:min-row-height="0.234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48" style:parent-style-name="內文" style:family="paragraph">
      <style:paragraph-properties fo:text-align="justify" fo:margin-top="0.025in" fo:line-height="0.1527in" fo:margin-left="0.1868in" fo:text-indent="-0.1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009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0083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97in" style:text-scale="80%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Row172" style:family="table-row">
      <style:table-row-properties style:min-row-height="0.034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0833in"/>
      <style:text-properties style:font-name="標楷體" style:font-name-asian="標楷體"/>
    </style:style>
    <style:style style:name="P175" style:parent-style-name="頁首" style:family="paragraph">
      <style:paragraph-properties fo:line-height="0.0277in"/>
      <style:text-properties style:font-name="標楷體" style:font-name-asian="標楷體" fo:font-size="8pt" style:font-size-asian="8pt"/>
    </style:style>
    <style:style style:name="P176" style:parent-style-name="頁尾" style:family="paragraph">
      <style:paragraph-properties fo:margin-top="0.0833in" fo:margin-bottom="0.05in" fo:text-indent="3.1527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177" style:parent-style-name="頁碼" style:family="text">
      <style:text-properties fo:font-weight="bold" style:font-weight-asian="bold" style:font-weight-complex="bold" fo:font-size="12pt" style:font-size-asian="12pt"/>
    </style:style>
    <style:style style:name="T178" style:parent-style-name="頁碼" style:family="text">
      <style:text-properties fo:font-weight="bold" style:font-weight-asian="bold" style:font-weight-complex="bold" fo:font-size="12pt" style:font-size-asian="12pt"/>
    </style:style>
    <style:style style:name="T179" style:parent-style-name="頁碼" style:family="text">
      <style:text-properties fo:font-weight="bold" style:font-weight-asian="bold" style:font-weight-complex="bold" fo:font-size="12pt" style:font-size-asian="12pt"/>
    </style:style>
    <style:style style:name="T180" style:parent-style-name="頁碼" style:family="text">
      <style:text-properties fo:font-weight="bold" style:font-weight-asian="bold" style:font-weight-complex="bold" fo:font-size="12pt" style:font-size-asian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1666in" fo:margin-left="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8" style:parent-style-name="頁尾" style:family="paragraph">
      <style:paragraph-properties fo:line-heigh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4" style:parent-style-name="頁尾" style:family="paragraph">
      <style:paragraph-properties fo:line-heigh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header-rows>
            <table:table-row table:style-name="TableRow25">
              <table:table-cell table:style-name="TableCell26" table:number-columns-spanned="4">
                <text:p text:style-name="P27">淡江大學</text:p>
              </table:table-cell>
              <table:covered-table-cell/>
              <table:covered-table-cell/>
              <table:covered-table-cell/>
              <table:table-cell table:style-name="TableCell28" table:number-columns-spanned="2">
                <text:p text:style-name="P29">110</text:p>
              </table:table-cell>
              <table:covered-table-cell/>
              <table:table-cell table:style-name="TableCell30" table:number-columns-spanned="3">
                <text:p text:style-name="P31">學年度第</text:p>
              </table:table-cell>
              <table:covered-table-cell/>
              <table:covered-table-cell/>
              <table:table-cell table:style-name="TableCell32" table:number-columns-spanned="3">
                <text:p text:style-name="P33">2</text:p>
              </table:table-cell>
              <table:covered-table-cell/>
              <table:covered-table-cell/>
              <table:table-cell table:style-name="TableCell34" table:number-columns-spanned="2">
                <text:p text:style-name="P35">學期</text:p>
              </table:table-cell>
              <table:covered-table-cell/>
              <table:table-cell table:style-name="TableCell36" table:number-columns-spanned="2">
                <text:p text:style-name="P37">期末</text:p>
              </table:table-cell>
              <table:covered-table-cell/>
              <table:table-cell table:style-name="TableCell38" table:number-columns-spanned="6">
                <text:p text:style-name="P39">考試命題紙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40">
              <table:table-cell table:style-name="TableCell41">
                <text:p text:style-name="P42"><text:span text:style-name="T43">科目：</text:span></text:p>
              </table:table-cell>
              <table:table-cell table:style-name="TableCell44" table:number-columns-spanned="7">
                <text:p text:style-name="P45"><text:span text:style-name="T46">中國文學史</text:span><text:span text:style-name="T47"><text:s text:c="6"/>TACXB2A0123 2</text:span><text:span text:style-name="T48">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49" table:number-columns-spanned="3">
                <text:p text:style-name="P50"><text:span text:style-name="T51">班別：</text:span></text:p>
              </table:table-cell>
              <table:covered-table-cell/>
              <table:covered-table-cell/>
              <table:table-cell table:style-name="TableCell52" table:number-columns-spanned="6">
                <text:p text:style-name="P53"><text:span text:style-name="T54">中文二</text:span><text:span text:style-name="T55">A</text:span><text:span text:style-name="T56"><text:s text:c="3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57">
                <text:p text:style-name="P58"><text:span text:style-name="T59">人數 :</text:span></text:p>
              </table:table-cell>
              <table:table-cell table:style-name="TableCell60" table:number-columns-spanned="2">
                <text:p text:style-name="P61">65</text:p>
              </table:table-cell>
              <table:covered-table-cell/>
              <table:table-cell table:style-name="TableCell62">
                <text:p text:style-name="P63"><text:span text:style-name="T64">開課序號：</text:span></text:p>
              </table:table-cell>
              <table:table-cell table:style-name="TableCell65">
                <text:p text:style-name="P66">2183</text:p>
              </table:table-cell>
            </table:table-row>
            <table:table-row table:style-name="TableRow67">
              <table:table-cell table:style-name="TableCell68" table:number-columns-spanned="2">
                <text:p text:style-name="P69">授課教師：</text:p>
              </table:table-cell>
              <table:covered-table-cell/>
              <table:table-cell table:style-name="TableCell70">
                <text:p text:style-name="P71"><text:span text:style-name="T72">陳</text:span><text:span text:style-name="T73"></text:span><text:span text:style-name="T74">明</text:span></text:p>
              </table:table-cell>
              <table:table-cell table:style-name="TableCell75" table:number-columns-spanned="14">
                <text:p text:style-name="P76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77" table:number-columns-spanned="2">
                <text:p text:style-name="P78"><text:span text:style-name="T79">命題教授簽章</text:span><text:span text:style-name="T80">:</text:span></text:p>
              </table:table-cell>
              <table:covered-table-cell/>
              <table:table-cell table:style-name="TableCell81" table:number-columns-spanned="3">
                <text:p text:style-name="P82"/>
              </table:table-cell>
              <table:covered-table-cell/>
              <table:covered-table-cell/>
            </table:table-row>
            <table:table-row table:style-name="TableRow83">
              <table:table-cell table:style-name="TableCell84" table:number-columns-spanned="5">
                <text:p text:style-name="P85"><text:span text:style-name="T86">考試日期：</text:span><text:span text:style-name="T87"><text:s/></text:span><text:span text:style-name="T88">11</text:span><text:span text:style-name="T89">月</text:span><text:span text:style-name="T90">18</text:span><text:span text:style-name="T91">日（星期</text:span><text:span text:style-name="T92">四</text:span><text:span text:style-name="T93">）第<text:s/></text:span><text:span text:style-name="T94">2<text:s/></text:span><text:span text:style-name="T95">節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96" table:number-columns-spanned="12">
                <text:p text:style-name="P97"><text:span text:style-name="T98">※</text:span><text:span text:style-name="T99">請務必註記</text:span><text:span text:style-name="T100">，准帶項目打「Ｏ」，否則打「Ｘ」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01" table:number-columns-spanned="5" table:number-rows-spanned="3">
                <text:p text:style-name="P102"><text:span text:style-name="T103">1</text:span><text:span text:style-name="T104">.本處統一提供空白答案卷</text:span><text:span text:style-name="T105">，</text:span><text:span text:style-name="T106">如</text:span><text:span text:style-name="T107">需加發計算紙</text:span><text:span text:style-name="T108">、</text:span><text:span text:style-name="T109">答案</text:span><text:span text:style-name="T110">卷</text:span><text:span text:style-name="T111">，</text:span><text:span text:style-name="T112">請在試題封袋備註</text:span><text:span text:style-name="T113">。</text:span></text:p>
                <text:p text:style-name="P114"><text:span text:style-name="T115">2</text:span><text:span text:style-name="T116">.</text:span><text:span text:style-name="T117">為環保減碳，試題一律採雙面印刷</text:span><text:span text:style-name="T118">。</text:span></text:p>
                <text:p text:style-name="P119"><text:span text:style-name="T120"><text:s/>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21">
              <table:table-cell table:style-name="TableCell122" table:number-columns-spanned="5">
                <text:p text:style-name="P123"><text:span text:style-name="T124">本試題共</text:span><text:span text:style-name="T125"><text:s/>2</text:span><text:span text:style-name="T126">頁(含附件)</text:span><text:span text:style-name="T127"><text:s/>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28" table:number-columns-spanned="2">
                <text:p text:style-name="P129">計算機</text:p>
              </table:table-cell>
              <table:covered-table-cell/>
              <table:table-cell table:style-name="TableCell130" table:number-columns-spanned="3">
                <text:p text:style-name="P131">課本</text:p>
              </table:table-cell>
              <table:covered-table-cell/>
              <table:covered-table-cell/>
              <table:table-cell table:style-name="TableCell132" table:number-columns-spanned="3">
                <text:p text:style-name="P133">筆記</text:p>
              </table:table-cell>
              <table:covered-table-cell/>
              <table:covered-table-cell/>
              <table:table-cell table:style-name="TableCell134" table:number-columns-spanned="2">
                <text:p text:style-name="P135">電子辭典</text:p>
              </table:table-cell>
              <table:covered-table-cell/>
              <table:table-cell table:style-name="TableCell136" table:number-columns-spanned="2">
                <text:p text:style-name="P137">紙本字典</text:p>
              </table:table-cell>
              <table:covered-table-cell/>
              <table:covered-table-cell>
                <text:p text:style-name="P138"/>
              </table:covered-table-cell>
              <table:covered-table-cell/>
              <table:covered-table-cell/>
              <table:covered-table-cell/>
              <table:covered-table-cell/>
            </table:table-row>
            <table:table-row table:style-name="TableRow139">
              <table:table-cell table:style-name="TableCell140" table:number-columns-spanned="5">
                <text:p text:style-name="P141"><text:span text:style-name="T142">請勾選</text:span><text:span text:style-name="T143">：</text:span><text:span text:style-name="T144"></text:span><text:span text:style-name="T145">原</text:span><text:span text:style-name="T146">題作答</text:span><text:span text:style-name="T147">，免答案卷</text:span></text:p>
                <text:p text:style-name="P148"><text:span text:style-name="T149"><text:s text:c="12"/></text:span><text:span text:style-name="T150"><text:s/></text:span><text:span text:style-name="T151"><text:s text:c="2"/></text:span><text:span text:style-name="T152"></text:span><text:span text:style-name="T153">試題</text:span><text:span text:style-name="T154">與答案卷一併</text:span><text:span text:style-name="T155">收回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56" table:number-columns-spanned="2">
                <text:p text:style-name="P157"><text:span text:style-name="T158">Ｘ</text:span></text:p>
              </table:table-cell>
              <table:covered-table-cell/>
              <table:table-cell table:style-name="TableCell159" table:number-columns-spanned="3">
                <text:p text:style-name="P160"><text:span text:style-name="T161">Ｘ</text:span></text:p>
              </table:table-cell>
              <table:covered-table-cell/>
              <table:covered-table-cell/>
              <table:table-cell table:style-name="TableCell162" table:number-columns-spanned="3">
                <text:p text:style-name="P163"><text:span text:style-name="T164">Ｏ</text:span></text:p>
              </table:table-cell>
              <table:covered-table-cell/>
              <table:covered-table-cell/>
              <table:table-cell table:style-name="TableCell165" table:number-columns-spanned="2">
                <text:p text:style-name="P166"><text:span text:style-name="T167">Ｘ</text:span></text:p>
              </table:table-cell>
              <table:covered-table-cell/>
              <table:table-cell table:style-name="TableCell168" table:number-columns-spanned="2">
                <text:p text:style-name="P169"><text:span text:style-name="T170">Ｘ</text:span></text:p>
              </table:table-cell>
              <table:covered-table-cell/>
              <table:covered-table-cell>
                <text:p text:style-name="P171"/>
              </table:covered-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Row172">
            <table:table-cell table:style-name="TableCell173" table:number-columns-spanned="22">
              <text:p text:style-name="P1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5"/>
      </style:header>
      <style:footer>
        <text:p text:style-name="P176"><text:span text:style-name="T177">第</text:span><text:span text:style-name="T178"><text:page-number text:fixed="false">1</text:page-number></text:span><text:span text:style-name="T179">頁</text:span><text:span text:style-name="T180"><text:s text:c="19"/></text:span><text:span text:style-name="T181">表單編號：ATRX-Q03-001-FM2</text:span><text:span text:style-name="T182">5</text:span><text:span text:style-name="T183">2</text:span><text:span text:style-name="T184">-</text:span><text:span text:style-name="T185">0</text:span><text:span text:style-name="T186">6</text:span></text:p>
        <text:p text:style-name="P187">注意：1、考試求公平及公正，請同學務必自律，維護學校與學生之榮譽。</text:p>
        <text:p text:style-name="P188"><text:span text:style-name="T189"><text:s/></text:span><text:span text:style-name="T190"><text:s text:c="2"/></text:span><text:span text:style-name="T191">2、考試時不得有交談、窺視、夾帶、抄襲、傳遞、代考或其他作弊等舞弊行為，</text:span><text:span text:style-name="T192">亦</text:span><text:span text:style-name="T193">不得隨身攜帶行動電話或具有記憶</text:span></text:p>
        <text:p text:style-name="P194"><text:span text:style-name="T195"><text:s text:c="6"/></text:span><text:span text:style-name="T196">、通訊、上網等功能之物品</text:span><text:span text:style-name="T197">(如智慧型手錶/手環等)</text:span><text:span text:style-name="T198">入場</text:span><text:span text:style-name="T199">，</text:span><text:span text:style-name="T200">考畢務必交卷，不得攜卷出場，</text:span><text:span text:style-name="T201">違者</text:span><text:span text:style-name="T202">皆</text:span><text:span text:style-name="T203">依考場規則議處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</dc:title>
    <dc:subject/>
    <meta:initial-creator>User</meta:initial-creator>
    <dc:creator>葉一志</dc:creator>
    <meta:creation-date>2022-05-13T00:31:00Z</meta:creation-date>
    <dc:date>2022-05-13T00:31:00Z</dc:date>
    <meta:print-date>2022-05-13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