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0.2437in" style:use-optimal-column-width="false"/>
    </style:style>
    <style:style style:name="TableColumn4" style:family="table-column">
      <style:table-column-properties style:column-width="0.934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1.0111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8166in" style:use-optimal-column-width="false"/>
    </style:style>
    <style:style style:name="Table1" style:family="table" style:master-page-name="MP0">
      <style:table-properties style:width="6.642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vertical-align="top" style:line-height-at-least="0.1666in" fo:margin-left="0.0395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.1666in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style:vertical-align="top" style:line-height-at-least="0.1666in"/>
    </style:style>
    <style:style style:name="T29" style:parent-style-name="預設段落字型" style:family="text">
      <style:text-properties fo:font-size="9pt" style:font-size-asian="9pt"/>
    </style:style>
    <style:style style:name="T30" style:parent-style-name="預設段落字型" style:family="text">
      <style:text-properties fo:font-size="9pt" style:font-size-asian="9pt"/>
    </style:style>
    <style:style style:name="T31" style:parent-style-name="預設段落字型" style:family="text">
      <style:text-properties fo:font-size="9pt" style:font-size-asian="9pt"/>
    </style:style>
    <style:style style:name="TableRow32" style:family="table-row">
      <style:table-row-properties style:row-height="0.452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 style:line-height-at-least="0.166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41" style:family="table-row">
      <style:table-row-properties style:min-row-height="0.46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top" style:line-height-at-least="0.1666in"/>
    </style:style>
    <style:style style:name="P46" style:parent-style-name="內文" style:family="paragraph">
      <style:paragraph-properties fo:text-align="center" style:vertical-align="top" style:line-height-at-least="0.1666in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vertical-align="top" style:line-height-at-least="0.1666in"/>
    </style:style>
    <style:style style:name="P49" style:parent-style-name="內文" style:family="paragraph">
      <style:paragraph-properties style:vertical-align="top" style:line-height-at-least="0.1666in"/>
    </style:style>
    <style:style style:name="P5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51" style:parent-style-name="內文" style:family="paragraph">
      <style:paragraph-properties style:vertical-align="top" style:line-height-at-least="0.1666in" fo:margin-right="0.0395in"/>
      <style:text-properties fo:letter-spacing="-0.0138in" fo:font-size="11pt" style:font-size-asian="11pt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style:vertical-align="top" style:line-height-at-least="0.1666in"/>
      <style:text-properties style:font-name-asian="標楷體" style:letter-kerning="true"/>
    </style:style>
    <style:style style:name="P57" style:parent-style-name="註解文字" style:family="paragraph">
      <style:paragraph-properties style:vertical-align="top" style:line-height-at-least="0.1666in"/>
      <style:text-properties style:font-name-asian="標楷體" style:letter-kerning="tru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style:vertical-align="top" style:line-height-at-least="0.1666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.1666in"/>
    </style:style>
    <style:style style:name="P62" style:parent-style-name="內文" style:family="paragraph">
      <style:paragraph-properties fo:text-align="center" style:vertical-align="top" style:line-height-at-least="0.1666in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top" style:line-height-at-least="0.1666in"/>
    </style:style>
    <style:style style:name="P65" style:parent-style-name="內文" style:family="paragraph">
      <style:paragraph-properties fo:text-align="justify" style:vertical-align="top" style:line-height-at-least="0.1666in"/>
    </style:style>
    <style:style style:name="P66" style:parent-style-name="內文" style:family="paragraph">
      <style:paragraph-properties style:vertical-align="top" style:line-height-at-least="0.1666in"/>
    </style:style>
    <style:style style:name="P6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68" style:parent-style-name="內文" style:family="paragraph">
      <style:paragraph-properties style:vertical-align="top" style:line-height-at-least="0.1666in" fo:margin-right="0.0395in"/>
      <style:text-properties fo:letter-spacing="-0.0138in" fo:font-size="11pt" style:font-size-asian="11pt"/>
    </style:style>
    <style:style style:name="TableRow69" style:family="table-row">
      <style:table-row-properties style:min-row-height="0.945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.1666in"/>
    </style:style>
    <style:style style:name="P72" style:parent-style-name="內文" style:family="paragraph">
      <style:paragraph-properties fo:text-align="center" style:vertical-align="top" style:line-height-at-least="0.1666in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top" style:line-height-at-least="0.1666in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top" fo:line-height="0.1666in"/>
      <style:text-properties fo:font-weight="bold" style:font-weight-asian="bold" fo:font-size="10pt" style:font-size-asian="10pt"/>
    </style:style>
    <style:style style:name="P77" style:parent-style-name="內文" style:family="paragraph">
      <style:paragraph-properties fo:text-align="justify" style:vertical-align="top" fo:line-height="0.1666in"/>
    </style:style>
    <style:style style:name="T78" style:parent-style-name="預設段落字型" style:family="text">
      <style:text-properties style:font-name="標楷體" fo:font-weight="bold" style:font-weight-asian="bold" fo:font-size="10pt" style:font-size-asian="10pt"/>
    </style:style>
    <style:style style:name="T79" style:parent-style-name="預設段落字型" style:family="text">
      <style:text-properties fo:font-weight="bold" style:font-weight-asian="bold" fo:font-size="10pt" style:font-size-asian="10pt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font-size="10pt" style:font-size-asian="10pt"/>
    </style:style>
    <style:style style:name="P84" style:parent-style-name="內文" style:family="paragraph">
      <style:paragraph-properties fo:text-align="justify" style:vertical-align="top" fo:margin-top="0.0833in" fo:line-height="0.1666in"/>
    </style:style>
    <style:style style:name="T8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vertical-align="top" fo:line-height="0.1666in"/>
    </style:style>
    <style:style style:name="T91" style:parent-style-name="預設段落字型" style:family="text">
      <style:text-properties style:font-name="標楷體" fo:font-weight="bold" style:font-weight-asian="bold" fo:font-size="10pt" style:font-size-asian="10pt"/>
    </style:style>
    <style:style style:name="T92" style:parent-style-name="預設段落字型" style:family="text">
      <style:text-properties fo:font-weight="bold" style:font-weight-asian="bold" fo:font-size="10pt" style:font-size-asian="10pt"/>
    </style:style>
    <style:style style:name="P93" style:parent-style-name="內文" style:family="paragraph">
      <style:paragraph-properties style:vertical-align="top" style:line-height-at-least="0.166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9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9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00" style:family="table-row">
      <style:table-row-properties style:row-height="0.590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vertical-align="top"/>
      <style:text-properties fo:letter-spacing="-0.0083in" style:letter-kerning="true" fo:font-size="11pt" style:font-size-asian="11pt"/>
    </style:style>
    <style:style style:name="TableCell10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top" style:line-height-at-least="0.1666in"/>
      <style:text-properties fo:font-size="11pt" style:font-size-asian="11pt"/>
    </style:style>
    <style:style style:name="P105" style:parent-style-name="內文" style:family="paragraph">
      <style:paragraph-properties style:vertical-align="top" style:line-height-at-least="0.1666in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P119" style:parent-style-name="內文" style:family="paragraph">
      <style:paragraph-properties style:vertical-align="top" style:line-height-at-least="0.166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top" fo:line-height="0.1944in"/>
      <style:text-properties fo:letter-spacing="-0.0138in"/>
    </style:style>
    <style:style style:name="P122" style:parent-style-name="內文" style:family="paragraph">
      <style:paragraph-properties fo:text-align="center" style:vertical-align="top" fo:line-height="0.1944in"/>
      <style:text-properties fo:letter-spacing="-0.0138in"/>
    </style:style>
    <style:style style:name="P123" style:parent-style-name="內文" style:family="paragraph">
      <style:paragraph-properties style:snap-to-layout-grid="false" fo:text-align="center" style:vertical-align="top" fo:line-height="0.1944in"/>
      <style:text-properties fo:letter-spacing="-0.0138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26" style:family="table-row">
      <style:table-row-properties style:min-row-height="0.29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top" fo:margin-top="0.0833in" fo:margin-bottom="0.0833in" style:line-height-at-least="0.1666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top" style:line-height-at-least="0.166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top" fo:margin-top="0.0833in" fo:margin-bottom="0.0833in" style:line-height-at-least="0.1666in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35" style:family="table-row">
      <style:table-row-properties style:min-row-height="0.097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style:snap-to-layout-grid="false" style:vertical-align="top" fo:line-height="100%"/>
      <style:text-properties style:font-name-asian="標楷體" style:letter-kerning="true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top"/>
    </style:style>
    <style:style style:name="TableCell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top" style:line-height-at-least="0.166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top" style:line-height-at-least="0.1666in"/>
      <style:text-properties fo:letter-spacing="-0.0111in"/>
    </style:style>
    <style:style style:name="TableRow152" style:family="table-row">
      <style:table-row-properties style:min-row-height="0.0972in" style:use-optimal-row-height="false" fo:keep-together="always"/>
    </style:style>
    <style:style style:name="P153" style:parent-style-name="註解文字" style:family="paragraph">
      <style:paragraph-properties style:snap-to-layout-grid="false" style:vertical-align="top" fo:line-height="100%"/>
      <style:text-properties style:font-name-asian="標楷體" style:letter-kerning="true"/>
    </style:style>
    <style:style style:name="P15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P15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P160" style:parent-style-name="內文" style:family="paragraph">
      <style:paragraph-properties style:snap-to-layout-grid="false" fo:text-align="center" style:vertical-align="top"/>
    </style:style>
    <style:style style:name="P161" style:parent-style-name="內文" style:family="paragraph">
      <style:paragraph-properties style:vertical-align="top" style:line-height-at-least="0.1666in"/>
    </style:style>
    <style:style style:name="P16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16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164" style:family="table-row">
      <style:table-row-properties style:row-height="0.315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top"/>
    </style:style>
    <style:style style:name="TableCell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top" style:line-height-at-least="0.166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top"/>
    </style:style>
    <style:style style:name="TableCell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top" style:line-height-at-least="0.166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0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01" style:family="table-row">
      <style:table-row-properties style:row-height="0.315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top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vertical-align="top" style:line-height-at-least="0.166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1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19" style:family="table-row">
      <style:table-row-properties style:row-height="0.315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vertical-align="top"/>
    </style:style>
    <style:style style:name="TableCell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vertical-align="top" style:line-height-at-least="0.1666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3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vertical-align="top"/>
    </style:style>
    <style:style style:name="TableCell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vertical-align="top" style:line-height-at-least="0.1666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5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55" style:family="table-row">
      <style:table-row-properties style:row-height="0.3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vertical-align="top"/>
    </style:style>
    <style:style style:name="TableCell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vertical-align="top" style:line-height-at-least="0.166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7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vertical-align="top"/>
    </style:style>
    <style:style style:name="TableCell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vertical-align="top" style:line-height-at-least="0.1666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9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91" style:family="table-row">
      <style:table-row-properties style:row-height="0.3152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vertical-align="top"/>
    </style:style>
    <style:style style:name="TableCell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vertical-align="top" style:line-height-at-least="0.1666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0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09" style:family="table-row">
      <style:table-row-properties style:row-height="0.315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vertical-align="top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top" style:line-height-at-least="0.166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2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27" style:family="table-row">
      <style:table-row-properties style:row-height="0.315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top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vertical-align="top" style:line-height-at-least="0.1666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4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45" style:family="table-row">
      <style:table-row-properties style:row-height="0.315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top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top" style:line-height-at-least="0.1666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6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63" style:family="table-row">
      <style:table-row-properties style:row-height="0.315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top"/>
    </style:style>
    <style:style style:name="TableCell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top" style:line-height-at-least="0.1666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8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vertical-align="top"/>
    </style:style>
    <style:style style:name="TableCell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top" style:line-height-at-least="0.1666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9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99" style:family="table-row">
      <style:table-row-properties style:row-height="0.3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vertical-align="top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vertical-align="top" style:line-height-at-least="0.1666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1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17" style:family="table-row">
      <style:table-row-properties style:row-height="0.315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top"/>
    </style:style>
    <style:style style:name="TableCell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vertical-align="top" style:line-height-at-least="0.1666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3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35" style:family="table-row">
      <style:table-row-properties style:row-height="0.3152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top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vertical-align="top" style:line-height-at-least="0.1666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5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53" style:family="table-row">
      <style:table-row-properties style:row-height="0.3152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top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vertical-align="top" style:line-height-at-least="0.1666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7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top"/>
    </style:style>
    <style:style style:name="TableCell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vertical-align="top" style:line-height-at-least="0.166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8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89" style:family="table-row">
      <style:table-row-properties style:min-row-height="0.4597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style:snap-to-layout-grid="false" style:vertical-align="top" fo:line-height="100%"/>
      <style:text-properties style:font-name-asian="標楷體" style:letter-kerning="true"/>
    </style:style>
    <style:style style:name="TableCell492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vertical-align="top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top" style:line-height-at-least="0.1666in"/>
    </style:style>
    <style:style style:name="TableCell496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9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499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501" style:parent-style-name="內文" style:family="paragraph">
      <style:text-properties style:font-name="標楷體"/>
    </style:style>
    <style:style style:name="P502" style:parent-style-name="內文" style:family="paragraph">
      <style:paragraph-properties fo:text-align="end" fo:line-height="0.1666in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淡江大學　　學年度第　學期講座課程</text:span><text:span text:style-name="T23">開課</text:span><text:span text:style-name="T24">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核定聯<text:span text:style-name="T29">(</text:span><text:span text:style-name="T30">不隨左表公布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14">
            <text:p text:style-name="P34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/>
          </table:table-cell>
          <table:table-cell table:style-name="TableCell37" table:number-rows-spanned="3">
            <text:p text:style-name="P38">教務長</text:p>
          </table:table-cell>
          <table:table-cell table:style-name="TableCell39" table:number-rows-spanned="3">
            <text:p text:style-name="P40">月　日</text:p>
          </table:table-cell>
        </table:table-row>
        <table:table-row table:style-name="TableRow41">
          <table:table-cell table:style-name="TableCell42" table:number-columns-spanned="10">
            <text:p text:style-name="P43">開課系級：<text:s text:c="7"/><text:s/><text:s/>系所(日、進) <text:s/><text:s/>年<text:s/><text:s/>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□必修</text:p>
            <text:p text:style-name="P46">□選修</text:p>
          </table:table-cell>
          <table:covered-table-cell/>
          <table:covered-table-cell/>
          <table:table-cell table:style-name="TableCell47">
            <text:p text:style-name="P48">學分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主持教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授課</text:p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經費</text:p>
            <text:p text:style-name="P62">來源</text:p>
          </table:table-cell>
          <table:covered-table-cell/>
          <table:table-cell table:style-name="TableCell63" table:number-columns-spanned="3">
            <text:p text:style-name="P64">□教務處研討會經費</text:p>
            <text:p text:style-name="P65">□自籌經費</text:p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課程</text:p>
            <text:p text:style-name="P72">簡介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本課程屬就業學分學程之實務課程：</text:p>
            <text:p text:style-name="P77"><text:span text:style-name="T78">□</text:span><text:span text:style-name="T79">是</text:span><text:span text:style-name="T80">，</text:span><text:span text:style-name="T81">學程</text:span><text:span text:style-name="T82">名稱</text:span><text:span text:style-name="T83">：</text:span></text:p>
            <text:p text:style-name="P84"><text:span text:style-name="T85"><text:s text:c="2"/></text:span><text:span text:style-name="T86"><text:s text:c="7"/></text:span><text:span text:style-name="T87"><text:s/></text:span><text:span text:style-name="T88"><text:s text:c="5"/></text:span><text:span text:style-name="T89"><text:s/></text:span></text:p>
            <text:p text:style-name="P90"><text:span text:style-name="T91">□</text:span><text:span text:style-name="T92">否</text:span>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一級</text:p>
            <text:p text:style-name="P96">單位</text:p>
            <text:p text:style-name="P97">主管</text:p>
          </table:table-cell>
          <table:table-cell table:style-name="TableCell98">
            <text:p text:style-name="P99">月　日</text:p>
          </table:table-cell>
        </table:table-row>
        <table:table-row table:style-name="TableRow100">
          <table:table-cell table:style-name="TableCell101" table:number-columns-spanned="2">
            <text:p text:style-name="P102">學期成績計算方式</text:p>
          </table:table-cell>
          <table:covered-table-cell/>
          <table:table-cell table:style-name="TableCell103" table:number-columns-spanned="12">
            <text:p text:style-name="P104">□平時成績：<text:s text:c="3"/>％<text:s text:c="2"/>□期中考成績：<text:s text:c="3"/>％<text:s text:c="2"/>□期末考成績：<text:s text:c="3"/>％</text:p>
            <text:p text:style-name="P105"><text:span text:style-name="T106">□</text:span><text:span text:style-name="T107">作業成績</text:span><text:span text:style-name="T108">：</text:span><text:span text:style-name="T109"><text:s text:c="3"/></text:span><text:span text:style-name="T110">％</text:span><text:span text:style-name="T111"><text:s text:c="2"/></text:span><text:span text:style-name="T112">□其他（</text:span><text:span text:style-name="T113"><text:s text:c="19"/></text:span><text:span text:style-name="T114">）：</text:span><text:span text:style-name="T115"><text:s text:c="2"/></text:span><text:span text:style-name="T116"><text:s/></text:span><text:span text:style-name="T117"><text:s/></text:span><text:span text:style-name="T11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二級</text:p>
            <text:p text:style-name="P122">單位</text:p>
            <text:p text:style-name="P123">主管</text:p>
          </table:table-cell>
          <table:table-cell table:style-name="TableCell124">
            <text:p text:style-name="P125">月　日</text:p>
          </table:table-cell>
        </table:table-row>
        <table:table-row table:style-name="TableRow126">
          <table:table-cell table:style-name="TableCell127" table:number-columns-spanned="14">
            <text:p text:style-name="P128">課程進度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簽報人</text:p>
          </table:table-cell>
          <table:table-cell table:style-name="TableCell133">
            <text:p text:style-name="P134">月　日</text:p>
          </table:table-cell>
        </table:table-row>
        <table:table-row table:style-name="TableRow135">
          <table:table-cell table:style-name="TableCell136" table:number-rows-spanned="2">
            <text:p text:style-name="P137">週次</text:p>
          </table:table-cell>
          <table:table-cell table:style-name="TableCell138" table:number-columns-spanned="2" table:number-rows-spanned="2">
            <text:p text:style-name="P139">主講人</text:p>
          </table:table-cell>
          <table:covered-table-cell/>
          <table:table-cell table:style-name="TableCell140" table:number-columns-spanned="2">
            <text:p text:style-name="P141">校</text:p>
          </table:table-cell>
          <table:covered-table-cell/>
          <table:table-cell table:style-name="TableCell142" table:number-columns-spanned="3" table:number-rows-spanned="2">
            <text:p text:style-name="P143">現職</text:p>
          </table:table-cell>
          <table:covered-table-cell/>
          <table:covered-table-cell/>
          <table:table-cell table:style-name="TableCell144" table:number-columns-spanned="6" table:number-rows-spanned="2">
            <text:p text:style-name="P145">子題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經<text:s/>費</text:p>
          </table:table-cell>
          <table:table-cell table:style-name="TableCell150" table:number-rows-spanned="2">
            <text:p text:style-name="P151">財務處會簽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內</text:p>
          </table:table-cell>
          <table:table-cell table:style-name="TableCell157">
            <text:p text:style-name="P158">外</text:p>
          </table: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18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5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合計</text:p>
            <text:p text:style-name="P498">經費</text:p>
          </table:table-cell>
          <table:table-cell table:style-name="TableCell499">
            <text:p text:style-name="P500"/>
          </table:table-cell>
        </table:table-row>
      </table:table>
      <text:p text:style-name="P501">依個資保護法規定，本表單各項資料係僅作為業務處理需用，絕不轉做其他用途，將於資料處理完畢且保留至期限後，逕行銷毀。</text:p>
      <text:p text:style-name="P502"><text:span text:style-name="T503">表單編號：</text:span><text:span text:style-name="T504">ATRX-Q03-001-FM2</text:span><text:span text:style-name="T505">3</text:span><text:span text:style-name="T506">2</text:span><text:span text:style-name="T507">-0</text:span><text:span text:style-name="T50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全真楷書" style:font-name-asian="全真楷書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in" fo:text-indent="0in">
        <style:tab-stops/>
      </style:paragraph-properties>
      <style:text-properties style:font-name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margin-left="0in">
        <style:tab-stops/>
      </style:paragraph-properties>
      <style:text-properties style:font-name="全真楷書" style:font-name-asian="全真楷書" fo:letter-spacing="-0.0138in" style:letter-kerning="false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0" style:display-name="標題4" style:family="paragraph" style:parent-style-name="內文" style:list-style-name="LFO1">
      <style:text-properties style:font-name="標楷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2pt" style:font-size-asian="12pt"/>
    </style:style>
    <text:outline-style style:name="WW_OutlineListStyle">
      <text:outline-level-style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3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　學年度第　　學期講座課程教學計劃表　     核定聯</dc:title>
    <dc:subject/>
    <meta:initial-creator>wangdj</meta:initial-creator>
    <dc:creator>TKU</dc:creator>
    <meta:creation-date>2021-04-27T05:18:00Z</meta:creation-date>
    <dc:date>2021-04-27T05:18:00Z</dc:date>
    <meta:print-date>2021-04-27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