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4.632cm"/>
    </style:style>
    <style:style style:name="表格1.C" style:family="table-column">
      <style:table-column-properties style:column-width="1.845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0.61cm"/>
    </style:style>
    <style:style style:name="表格1.F" style:family="table-column">
      <style:table-column-properties style:column-width="0.612cm"/>
    </style:style>
    <style:style style:name="表格1.M" style:family="table-column">
      <style:table-column-properties style:column-width="0.667cm"/>
    </style:style>
    <style:style style:name="表格1.1" style:family="table-row">
      <style:table-row-properties style:min-row-height="1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095cm" fo:keep-together="always"/>
    </style:style>
    <style:style style:name="表格1.4" style:family="table-row">
      <style:table-row-properties style:row-height="1.572cm" fo:keep-together="always"/>
    </style:style>
    <style:style style:name="表格1.5" style:family="table-row">
      <style:table-row-properties style:min-row-height="1.422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7" style:family="table-row">
      <style:table-row-properties style:row-height="0.85cm" fo:keep-together="always"/>
    </style:style>
    <style:style style:name="表格1.A7" style:family="table-cell">
      <style:table-cell-properties style:vertical-align="middle" fo:background-color="#e6e6e6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8" style:family="table-row">
      <style:table-row-properties style:row-height="2.618cm" fo:keep-together="always"/>
    </style:style>
    <style:style style:name="表格1.9" style:family="table-row">
      <style:table-row-properties style:row-height="3.12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2.325cm" fo:keep-together="always"/>
    </style:style>
    <style:style style:name="表格1.A10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1.5pt solid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letter-spacing="0.035cm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fo:letter-spacing="0.035cm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4pt" fo:letter-spacing="0.035cm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fo:letter-spacing="0.035cm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style:line-height-at-least="0.776cm" fo:text-align="justify" fo:text-align-last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P1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0.101cm" fo:margin-right="0.199cm" style:line-height-at-least="0.49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01cm" fo:margin-right="0.199cm" style:line-height-at-least="0.49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2cm" fo:margin-right="0.199cm" style:line-height-at-least="0.494cm" fo:text-indent="2.598cm" style:auto-text-indent="false"/>
      <style:text-properties fo:font-size="14pt" style:font-size-asian="14pt"/>
    </style:style>
    <style:style style:name="P20" style:family="paragraph" style:parent-style-name="Standard" style:list-style-name="WW8Num2">
      <style:paragraph-properties fo:margin-left="0.736cm" fo:margin-right="0.199cm" style:line-height-at-least="0.494cm" fo:text-align="justify" style:justify-single-word="false" fo:text-indent="-0.635cm" style:auto-text-indent="false"/>
    </style:style>
    <style:style style:name="P21" style:family="paragraph" style:parent-style-name="Standard" style:list-style-name="WW8Num2">
      <style:paragraph-properties fo:margin-left="0.736cm" fo:margin-right="0.199cm" style:line-height-at-least="0.494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text-align="center" style:justify-single-word="false" fo:text-indent="12.497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23" style:family="paragraph" style:parent-style-name="Standard">
      <style:paragraph-properties fo:margin-left="0cm" fo:margin-right="0cm" fo:text-indent="9.412cm" style:auto-text-indent="false"/>
    </style:style>
    <style:style style:name="P2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5" style:family="paragraph" style:parent-style-name="Standard">
      <style:paragraph-properties fo:margin-left="0cm" fo:margin-right="-0.046cm" fo:margin-top="0.212cm" fo:margin-bottom="0.212cm" loext:contextual-spacing="false" fo:text-align="justify" fo:text-align-last="justify" style:justify-single-word="false" fo:text-indent="0cm" style:auto-text-indent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cm" fo:margin-right="-0.998cm" fo:line-height="100%" fo:text-align="justify" style:justify-single-word="false" fo:orphans="2" fo:widows="2" fo:text-indent="0cm" style:auto-text-indent="false" style:vertical-align="auto"/>
      <style:text-properties fo:color="#ff0000" style:font-name="標楷體" fo:font-size="10.5pt" style:font-name-asian="標楷體" style:font-size-asian="10.5pt" style:font-name-complex="新細明體" style:font-size-complex="10.5pt"/>
    </style:style>
    <style:style style:name="P27" style:family="paragraph" style:parent-style-name="註解文字">
      <style:paragraph-properties fo:margin-left="0cm" fo:margin-right="0.041cm" fo:margin-top="0.212cm" fo:margin-bottom="0cm" loext:contextual-spacing="false" fo:line-height="0.494cm" fo:text-indent="0cm" style:auto-text-indent="false" style:vertical-align="auto"/>
    </style:style>
    <style:style style:name="P28" style:family="paragraph" style:parent-style-name="註解文字">
      <style:paragraph-properties fo:margin-left="0.67cm" fo:margin-right="0.041cm" fo:margin-top="0cm" fo:margin-bottom="0.212cm" loext:contextual-spacing="false" fo:line-height="0.494cm" fo:text-indent="-0.67cm" style:auto-text-indent="false" style:vertical-align="auto"/>
      <style:text-properties fo:font-size="11pt" fo:letter-spacing="-0.014cm" fo:font-weight="bold" style:font-name-asian="標楷體" style:font-size-asian="11pt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-0.014cm" fo:font-weight="bold" style:font-name-asian="標楷體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bold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Times New Roman" style:font-size-asian="14pt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fo:letter-spacing="0.035cm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font-name-complex="標楷體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淡江大學領有身心障礙手冊學生申請免除學業退學申請表</text:p>
      <text:p text:style-name="P27"><text:span text:style-name="T7">本校學則</text:span><text:span text:style-name="T1">第28條及第43條之規定，身心障礙學生修讀學士學位，不適用因學業成績不及格須退學之規定，並得延長修業期限至多四年。</text:span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M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10">學號</text:p>
          </table:table-cell>
          <table:table-cell table:style-name="表格1.E1" office:value-type="string">
            <text:p text:style-name="P7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1">系組年班</text:p>
          </table:table-cell>
          <table:table-cell table:style-name="表格1.B2" table:number-columns-spanned="12" office:value-type="string">
            <text:p text:style-name="P18">□日間部 <text:s text:c="35"/></text:p>
            <text:p text:style-name="P17"><text:span text:style-name="T16">□進學班 <text:s text:c="2"/></text:span><text:span text:style-name="T23"><text:s text:c="13"/></text:span><text:span text:style-name="T5">學系</text:span><text:span text:style-name="T23"> <text:s text:c="11"/></text:span><text:span text:style-name="T5">組</text:span><text:span text:style-name="T23"> <text:s text:c="7"/></text:span><text:span text:style-name="T5">年</text:span><text:span text:style-name="T23"> <text:s text:c="5"/></text:span><text:span text:style-name="T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電話</text:p>
          </table:table-cell>
          <table:table-cell table:style-name="表格1.B2" table:number-columns-spanned="12" office:value-type="string">
            <text:p text:style-name="P18">( <text:s text:c="2"/>) <text:s text:c="24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申請日期</text:p>
          </table:table-cell>
          <table:table-cell table:style-name="表格1.B2" table:number-columns-spanned="12" office:value-type="string">
            <text:p text:style-name="P19"><text:span text:style-name="T5">年</text:span><text:span text:style-name="T23"> <text:s text:c="5"/></text:span><text:span text:style-name="T5">月</text:span><text:span text:style-name="T23"> 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障礙類別</text:p>
          </table:table-cell>
          <table:table-cell table:style-name="表格1.B2" table:number-columns-spanned="12" office:value-type="string">
            <text:list xml:id="list4023039408110288963" text:style-name="WW8Num2">
              <text:list-item>
                <text:p text:style-name="P21">視覺障礙 □聽覺障礙 □腦性麻痺 □自閉症 □肢體障礙</text:p>
              </text:list-item>
              <text:list-item>
                <text:p text:style-name="P21">學習障礙 □智能障礙 □語言障礙 □嚴重情緒障礙 </text:p>
              </text:list-item>
              <text:list-item>
                <text:p text:style-name="P20"><text:span text:style-name="T16">多重障礙 □發展遲緩 □身體病弱 □其他</text:span><text:span text:style-name="T18"> <text:s text:c="19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4"/>
            <text:p text:style-name="P2"/>
            <text:p text:style-name="P2"/>
            <text:p text:style-name="P1"/>
            <text:p text:style-name="P1"/>
            <text:p text:style-name="P12">請黏貼</text:p>
            <text:p text:style-name="P12">身心障礙手冊影本</text:p>
            <text:p text:style-name="P12">(正面)</text:p>
            <text:p text:style-name="P12"/>
            <text:p text:style-name="P1"/>
            <text:p text:style-name="P1"/>
            <text:p text:style-name="P1"/>
          </table:table-cell>
          <table:covered-table-cell/>
          <table:table-cell table:style-name="表格1.C6" table:number-columns-spanned="11" office:value-type="string">
            <text:p text:style-name="P2"/>
            <text:p text:style-name="P2"/>
            <text:p text:style-name="P1"/>
            <text:p text:style-name="P1"/>
            <text:p text:style-name="P12">請黏貼</text:p>
            <text:p text:style-name="P12">身心障礙手冊影本</text:p>
            <text:p text:style-name="P12">(反面)</text:p>
            <text:p text:style-name="P12"/>
            <text:p text:style-name="P1"/>
            <text:p text:style-name="P3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8"><text:span text:style-name="T23">※</text:span><text:span text:style-name="T5">辦理程序：系、學位學程</text:span><text:span text:style-name="T23">→</text:span><text:span text:style-name="T5">教務處註冊組（行政大樓A212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6" table:number-columns-spanned="13" office:value-type="string">
            <text:p text:style-name="P13">系、學位學程主管簽章：</text:p>
            <text:p text:style-name="P13"/>
            <text:p text:style-name="P22"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P9">教務處註冊組：</text:p>
            <text:p text:style-name="P23"><text:span text:style-name="T11">　　　　　　</text:span><text:span text:style-name="T12"> <text:s/></text:span><text:span text:style-name="T11">年　　月　　日</text:span><text:span text:style-name="T12">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5">「不適用因學業成績退學規定」核准生效之學年度/學期</text:p>
          </table:table-cell>
          <table:table-cell table:style-name="表格1.B10" table:number-columns-spanned="12" office:value-type="string">
            <text:p text:style-name="P24"><text:span text:style-name="T9">自</text:span><text:span text:style-name="T13"> <text:s text:c="3"/></text:span><text:span text:style-name="T9">學年度第</text:span><text:span text:style-name="T13"> <text:s text:c="2"/></text:span><text:span text:style-name="T9">學期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1" draw:name="框架1" text:anchor-type="char" svg:x="9.606cm" svg:y="0.411cm" svg:width="7.193cm" svg:height="0.863cm" draw:z-index="0"><draw:text-box><text:p text:style-name="Standard"><text:span text:style-name="T22">表單編號：ATR</text:span><text:span text:style-name="T21">X-Q03-001-FM005-02</text:span></text:p></draw:text-box></draw:frame>＊依本校個人資料管理規範，本表單各項個人資料僅作為業務處理使用，並於保存期限屆滿後，逕行銷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99cm" fo:margin-right="0.199cm" style:line-height-at-least="0.564cm" fo:text-align="center" style:justify-single-word="false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cm" fo:text-align="justify" style:justify-single-word="false" fo:text-indent="-1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註解文字" style:family="paragraph" style:parent-style-name="Standard"/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研究所錄取新生保留入學資格申請書</dc:title>
    <meta:initial-creator>台大研教組</meta:initial-creator>
    <meta:creation-date>2016-11-03T16:37:00</meta:creation-date>
    <dc:creator>tkustaff</dc:creator>
    <dc:date>2016-11-04T16:31:00</dc:date>
    <meta:print-date>2016-11-04T16:31:00</meta:print-date>
    <meta:editing-cycles>4</meta:editing-cycles>
    <meta:editing-duration>PT1M</meta:editing-duration>
    <meta:document-statistic meta:table-count="1" meta:image-count="0" meta:object-count="0" meta:page-count="1" meta:paragraph-count="30" meta:word-count="356" meta:character-count="592" meta:non-whitespace-character-count="381"/>
    <meta:generator>LibreOffice/5.1.6.2$Windows_x86 LibreOffice_project/07ac168c60a517dba0f0d7bc7540f5afa45f0909</meta:generator>
  </office:meta>
</office:document-meta>
</file>