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4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0.603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0.6cm"/>
    </style:style>
    <style:style style:name="表格1.H" style:family="table-column">
      <style:table-column-properties style:column-width="4.496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0.605cm"/>
    </style:style>
    <style:style style:name="表格1.L" style:family="table-column">
      <style:table-column-properties style:column-width="0.81cm"/>
    </style:style>
    <style:style style:name="表格1.O" style:family="table-column">
      <style:table-column-properties style:column-width="1.61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05cm" table:align="left" style:writing-mode="lr-tb"/>
    </style:style>
    <style:style style:name="表格2.A" style:family="table-column">
      <style:table-column-properties style:column-width="4.223cm"/>
    </style:style>
    <style:style style:name="表格2.C" style:family="table-column">
      <style:table-column-properties style:column-width="3.547cm"/>
    </style:style>
    <style:style style:name="表格2.E" style:family="table-column">
      <style:table-column-properties style:column-width="3.5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6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line-height="0.706cm" style:snap-to-layout-grid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-0.152cm" fo:margin-right="0cm" fo:line-height="0.706cm" fo:text-align="center" style:justify-single-word="false" fo:text-indent="0.102cm" style:auto-text-indent="false"/>
    </style:style>
    <style:style style:name="P5" style:family="paragraph" style:parent-style-name="Standard">
      <style:paragraph-properties fo:margin-left="-0.152cm" fo:margin-right="0cm" fo:line-height="0.706cm" fo:text-indent="0.102cm" style:auto-text-indent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-0.152cm" fo:margin-right="0cm" fo:line-height="0.706cm" fo:text-align="center" style:justify-single-word="false" fo:text-indent="0.102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-0.152cm" fo:margin-right="0cm" fo:line-height="0.529cm" fo:text-align="center" style:justify-single-word="false" fo:text-indent="0.102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152cm" fo:margin-right="0cm" fo:line-height="0.706cm" fo:text-align="center" style:justify-single-word="false" fo:text-indent="0.1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style:font-name-asian="標楷體" fo:background-color="#ffff00"/>
    </style:style>
    <style:style style:name="P12" style:family="paragraph" style:parent-style-name="Standard">
      <style:paragraph-properties fo:margin-left="-0.152cm" fo:margin-right="0cm" fo:line-height="0.706cm" fo:text-indent="0.102cm" style:auto-text-indent="false" style:snap-to-layout-grid="false"/>
      <style:text-properties style:font-name="標楷體" style:font-name-asian="標楷體" fo:background-color="#ffff00"/>
    </style:style>
    <style:style style:name="P13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letter-spacing="-0.042cm" style:font-name-asian="標楷體"/>
    </style:style>
    <style:style style:name="P14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letter-spacing="-0.064cm" style:font-name-asian="標楷體"/>
    </style:style>
    <style:style style:name="P15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letter-spacing="-0.064cm" style:font-name-asian="標楷體"/>
    </style:style>
    <style:style style:name="P16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letter-spacing="-0.028cm" style:font-name-asian="標楷體"/>
    </style:style>
    <style:style style:name="P17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letter-spacing="-0.028cm" style:font-name-asian="標楷體"/>
    </style:style>
    <style:style style:name="P18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19" style:family="paragraph" style:parent-style-name="Standard">
      <style:paragraph-properties fo:margin-left="-0.152cm" fo:margin-right="0cm" fo:line-height="0.882cm" fo:text-indent="0.102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152cm" fo:margin-right="0cm" fo:line-height="0.529cm" fo:text-align="center" style:justify-single-word="false" fo:text-indent="0.102cm" style:auto-text-indent="false"/>
    </style:style>
    <style:style style:name="P21" style:family="paragraph" style:parent-style-name="Standard">
      <style:paragraph-properties fo:margin-left="-0.152cm" fo:margin-right="0cm" fo:line-height="0.529cm" fo:text-align="center" style:justify-single-word="false" fo:text-indent="0.102cm" style:auto-text-indent="false" style:snap-to-layout-grid="false"/>
      <style:text-properties style:font-name="新細明體" fo:font-size="14pt" style:font-size-asian="14pt"/>
    </style:style>
    <style:style style:name="P22" style:family="paragraph" style:parent-style-name="Standard">
      <style:paragraph-properties fo:margin-left="-0.15cm" fo:margin-right="0cm" fo:line-height="0.529cm" fo:text-align="center" style:justify-single-word="false" fo:text-indent="-0.002cm" style:auto-text-indent="false"/>
    </style:style>
    <style:style style:name="P23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-0.152cm" fo:margin-right="0cm" fo:line-height="0.529cm" fo:text-align="center" style:justify-single-word="false" fo:text-indent="0.118cm" style:auto-text-indent="false" style:snap-to-layout-grid="false"/>
      <style:text-properties style:font-name="新細明體" fo:font-size="14pt" style:font-name-asian="標楷體" style:font-size-asian="14pt"/>
    </style:style>
    <style:style style:name="P25" style:family="paragraph" style:parent-style-name="Standard">
      <style:paragraph-properties fo:margin-left="-0.152cm" fo:margin-right="0cm" fo:line-height="0.529cm" fo:text-align="center" style:justify-single-word="false" fo:text-indent="0.118cm" style:auto-text-indent="false" style:snap-to-layout-grid="false"/>
      <style:text-properties style:font-name="新細明體" fo:font-size="14pt" style:font-name-asian="標楷體" style:font-size-asian="14pt"/>
    </style:style>
    <style:style style:name="P26" style:family="paragraph" style:parent-style-name="Standard">
      <style:paragraph-properties fo:margin-left="-0.152cm" fo:margin-right="0cm" fo:line-height="0.529cm" fo:text-align="center" style:justify-single-word="false" fo:text-indent="0.118cm" style:auto-text-indent="false" style:snap-to-layout-grid="false"/>
      <style:text-properties style:font-name="新細明體" fo:font-size="14pt" style:font-size-asian="14pt"/>
    </style:style>
    <style:style style:name="P27" style:family="paragraph" style:parent-style-name="Standard">
      <style:paragraph-properties fo:margin-left="0cm" fo:margin-right="0cm" fo:line-height="0.635cm" fo:text-indent="0.102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fo:letter-spacing="-0.042cm" style:font-name-asian="標楷體" style:text-scale="90%"/>
    </style:style>
    <style:style style:name="P32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fo:letter-spacing="-0.064cm" style:font-name-asian="標楷體"/>
    </style:style>
    <style:style style:name="P33" style:family="paragraph" style:parent-style-name="Standard">
      <style:paragraph-properties fo:margin-left="0cm" fo:margin-right="0cm" fo:line-height="0.882cm" fo:text-indent="0.102cm" style:auto-text-indent="false" style:snap-to-layout-grid="false"/>
      <style:text-properties style:font-name="標楷體" fo:letter-spacing="-0.028cm" style:font-name-asian="標楷體"/>
    </style:style>
    <style:style style:name="P34" style:family="paragraph" style:parent-style-name="Standard">
      <style:paragraph-properties fo:margin-left="-0.152cm" fo:margin-right="0.834cm" fo:line-height="0.882cm" fo:text-indent="0.102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cm" fo:margin-right="0cm" fo:line-height="0.635cm" fo:text-indent="0.347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fo:line-height="0.635cm" fo:text-indent="0.372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882cm" fo:text-indent="0.071cm" style:auto-text-indent="false" style:snap-to-layout-grid="false"/>
      <style:text-properties style:font-name="標楷體" fo:font-size="14pt" fo:letter-spacing="-0.042cm" style:font-name-asian="標楷體" style:font-size-asian="14pt" style:text-scale="90%"/>
    </style:style>
    <style:style style:name="P38" style:family="paragraph" style:parent-style-name="Standard">
      <style:paragraph-properties fo:margin-left="0cm" fo:margin-right="0cm" fo:line-height="0.882cm" fo:text-indent="0.071cm" style:auto-text-indent="false" style:snap-to-layout-grid="false"/>
      <style:text-properties style:font-name="標楷體" fo:letter-spacing="-0.064cm" style:font-name-asian="標楷體"/>
    </style:style>
    <style:style style:name="P39" style:family="paragraph" style:parent-style-name="Standard">
      <style:paragraph-properties fo:margin-left="0cm" fo:margin-right="0cm" fo:line-height="0.882cm" fo:text-indent="0.088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40" style:family="paragraph" style:parent-style-name="Standard">
      <style:paragraph-properties fo:margin-left="-0.152cm" fo:margin-right="0cm" fo:line-height="0.882cm" fo:text-indent="0.095cm" style:auto-text-indent="false" style:snap-to-layout-grid="false"/>
      <style:text-properties style:font-name="標楷體" fo:font-size="14pt" fo:letter-spacing="-0.042cm" style:font-name-asian="標楷體" style:font-size-asian="14pt"/>
    </style:style>
    <style:style style:name="P41" style:family="paragraph" style:parent-style-name="Standard">
      <style:paragraph-properties fo:margin-left="-0.152cm" fo:margin-right="0cm" fo:line-height="0.882cm" fo:text-indent="0.071cm" style:auto-text-indent="false" style:snap-to-layout-grid="false"/>
      <style:text-properties style:font-name="標楷體" fo:letter-spacing="-0.064cm" style:font-name-asian="標楷體"/>
    </style:style>
    <style:style style:name="P42" style:family="paragraph" style:parent-style-name="Standard">
      <style:paragraph-properties fo:margin-left="-0.152cm" fo:margin-right="0cm" fo:line-height="0.882cm" fo:text-indent="0.088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43" style:family="paragraph" style:parent-style-name="Standard">
      <style:paragraph-properties fo:margin-left="-0.152cm" fo:margin-right="0cm" fo:line-height="0.882cm" fo:text-indent="0.088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44" style:family="paragraph" style:parent-style-name="Standard">
      <style:paragraph-properties fo:margin-left="-0.152cm" fo:margin-right="0cm" fo:line-height="0.882cm" fo:text-indent="0.079cm" style:auto-text-indent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45" style:family="paragraph" style:parent-style-name="Standard">
      <style:paragraph-properties fo:margin-left="-0.048cm" fo:margin-right="0cm" fo:line-height="0.706cm" fo:text-indent="-0.004cm" style:auto-text-indent="false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0cm" fo:margin-right="-0.139cm" fo:margin-top="0.423cm" fo:margin-bottom="0.423cm" loext:contextual-spacing="false" fo:line-height="100%" fo:text-indent="0cm" style:auto-text-indent="false">
        <style:tab-stops>
          <style:tab-stop style:position="18.754cm" style:type="right"/>
        </style:tab-stops>
      </style:paragraph-properties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1.09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1.09cm" fo:margin-top="0.423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cm" fo:margin-right="0.06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.06cm" fo:line-height="0.706cm" fo:text-indent="0cm" style:auto-text-indent="false" style:snap-to-layout-grid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-0.019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.328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-0.095cm" fo:line-height="0.706cm" fo:text-indent="0cm" style:auto-text-indent="false" style:snap-to-layout-grid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margin-left="0cm" fo:margin-right="0.078cm" fo:line-height="0.706cm" fo:text-indent="0cm" style:auto-text-indent="false" style:snap-to-layout-grid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margin-top="0.212cm" fo:margin-bottom="0cm" loext:contextual-spacing="false" fo:line-height="100%"/>
    </style:style>
    <style:style style:name="P56" style:family="paragraph" style:parent-style-name="Standard">
      <style:paragraph-properties fo:margin-top="0.282cm" fo:margin-bottom="0cm" loext:contextual-spacing="false" fo:line-height="100%"/>
    </style:style>
    <style:style style:name="P57" style:family="paragraph" style:parent-style-name="Standard">
      <style:paragraph-properties fo:margin-left="0.568cm" fo:margin-right="0cm" fo:line-height="100%" fo:text-indent="-0.42cm" style:auto-text-indent="false"/>
    </style:style>
    <style:style style:name="P58" style:family="paragraph" style:parent-style-name="Standard">
      <style:paragraph-properties fo:margin-left="0.568cm" fo:margin-right="0cm" fo:line-height="100%" fo:text-indent="-0.4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469cm" fo:margin-right="0cm" fo:line-height="0.494cm" fo:text-indent="-0.445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letter-spacing="-0.035cm"/>
    </style:style>
    <style:style style:name="T13" style:family="text">
      <style:text-properties fo:font-size="14pt" style:font-size-asian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淡 江 大 學 學 分 抵 免 申 請 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E" table:number-columns-repeated="2"/>
        <table:table-column table:style-name="表格1.O"/>
        <table:table-row table:style-name="表格1.1">
          <table:table-cell table:style-name="表格1.A1" table:number-columns-spanned="12" office:value-type="string">
            <text:p text:style-name="P4"><text:span text:style-name="T1">本</text:span><text:span text:style-name="T1"> </text:span><text:span text:style-name="T1">欄</text:span><text:span text:style-name="T1"> </text:span><text:span text:style-name="T1">由</text:span><text:span text:style-name="T1"> </text:span><text:span text:style-name="T1">學</text:span><text:span text:style-name="T1"> </text:span><text:span text:style-name="T1">生</text:span><text:span text:style-name="T1"> </text:span><text:span text:style-name="T1">自</text:span><text:span text:style-name="T1"> </text:span><text:span text:style-name="T1">行</text:span><text:span text:style-name="T1"> </text:span><text:span text:style-name="T1">填</text:span><text:span text:style-name="T1"> </text:span><text:span text:style-name="T1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6">各學系審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1">本</text:span><text:span text:style-name="T1"> <text:s/></text:span><text:span text:style-name="T1">校</text:span><text:span text:style-name="T1"> <text:s/></text:span><text:span text:style-name="T1">應</text:span><text:span text:style-name="T1"> <text:s/></text:span><text:span text:style-name="T1">修</text:span><text:span text:style-name="T1"> <text:s/></text:span><text:span text:style-name="T1">科</text:span><text:span text:style-name="T1"> <text:s/></text:span><text:span text:style-name="T1">目</text:span><text:span text:style-name="T1"> <text:s/></text:span><text:span text:style-name="T1">學</text:span><text:span text:style-name="T1"> <text:s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4"><text:span text:style-name="T1">原校已修及格之科目學分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0"><text:span text:style-name="T1">科</text:span><text:span text:style-name="T1"> </text:span><text:span text:style-name="T1">目</text:span><text:span text:style-name="T1"> </text:span><text:span text:style-name="T1">名</text:span><text:span text:style-name="T1"> </text:span><text:span text:style-name="T1">稱</text:span></text:p>
          </table:table-cell>
          <table:table-cell table:style-name="表格1.B3" table:number-rows-spanned="2" office:value-type="string">
            <text:p text:style-name="P1">群別</text:p>
          </table:table-cell>
          <table:table-cell table:style-name="表格1.B3" table:number-rows-spanned="2" office:value-type="string">
            <text:p text:style-name="P1">年級</text:p>
          </table:table-cell>
          <table:table-cell table:style-name="表格1.B3" table:number-rows-spanned="2" office:value-type="string">
            <text:p text:style-name="P1">科目</text:p>
            <text:p text:style-name="P1">代號</text:p>
          </table:table-cell>
          <table:table-cell table:style-name="表格1.H2" table:number-rows-spanned="2" office:value-type="string">
            <text:p text:style-name="P1">必選修</text:p>
          </table:table-cell>
          <table:table-cell table:style-name="表格1.B3" table:number-columns-spanned="2" office:value-type="string">
            <text:p text:style-name="P1">學分</text:p>
          </table:table-cell>
          <table:covered-table-cell/>
          <table:table-cell table:style-name="表格1.B3" table:number-rows-spanned="2" office:value-type="string">
            <text:p text:style-name="P22"><text:span text:style-name="T1">科</text:span><text:span text:style-name="T1"> </text:span><text:span text:style-name="T1">目</text:span><text:span text:style-name="T1"> </text:span><text:span text:style-name="T1">名</text:span><text:span text:style-name="T1"> </text:span><text:span text:style-name="T1">稱</text:span></text:p>
          </table:table-cell>
          <table:table-cell table:style-name="表格1.B3" table:number-columns-spanned="2" office:value-type="string">
            <text:p text:style-name="P23">上學期</text:p>
          </table:table-cell>
          <table:covered-table-cell/>
          <table:table-cell table:style-name="表格1.B3" table:number-columns-spanned="2" office:value-type="string">
            <text:p text:style-name="P23">下學期</text:p>
          </table:table-cell>
          <table:covered-table-cell/>
          <table:table-cell table:style-name="表格1.M3" table:number-columns-spanned="2" office:value-type="string">
            <text:p text:style-name="P1">學分</text:p>
          </table:table-cell>
          <table:covered-table-cell/>
          <table:table-cell table:style-name="表格1.O3" office:value-type="string">
            <text:p text:style-name="P7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上</text:p>
          </table:table-cell>
          <table:table-cell table:style-name="表格1.B3" office:value-type="string">
            <text:p text:style-name="P1">下</text:p>
          </table:table-cell>
          <table:covered-table-cell/>
          <table:table-cell table:style-name="表格1.I4" office:value-type="string">
            <text:p text:style-name="P1">學分</text:p>
          </table:table-cell>
          <table:table-cell table:style-name="表格1.I4" office:value-type="string">
            <text:p text:style-name="P1">成績</text:p>
          </table:table-cell>
          <table:table-cell table:style-name="表格1.H2" office:value-type="string">
            <text:p text:style-name="P1">學分</text:p>
          </table:table-cell>
          <table:table-cell table:style-name="表格1.H2" office:value-type="string">
            <text:p text:style-name="P1">成績</text:p>
          </table:table-cell>
          <table:table-cell table:style-name="表格1.M3" office:value-type="string">
            <text:p text:style-name="P1">上</text:p>
          </table:table-cell>
          <table:table-cell table:style-name="表格1.B3" office:value-type="string">
            <text:p text:style-name="P1">下</text:p>
          </table:table-cell>
          <table:table-cell table:style-name="表格1.O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7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35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36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38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4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4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4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4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M3" office:value-type="string">
            <text:p text:style-name="P1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O4" office:value-type="string">
            <text:p text:style-name="P8"/>
          </table:table-cell>
        </table:table-row>
        <table:table-row table:style-name="表格1.5">
          <table:table-cell table:style-name="表格1.A19" office:value-type="string">
            <text:p text:style-name="P4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A19" office:value-type="string">
            <text:p text:style-name="P12"/>
          </table:table-cell>
          <table:table-cell table:style-name="表格1.D19" office:value-type="string">
            <text:p text:style-name="P12"/>
          </table:table-cell>
          <table:table-cell table:style-name="表格1.O19" office:value-type="string">
            <text:p text:style-name="P5"/>
          </table:table-cell>
        </table:table-row>
      </table:table>
      <text:p text:style-name="P46"><text:tab/>共計核准<text:span text:style-name="T14"> <text:s text:c="4"/></text:span>科，共計核准<text:span text:style-name="T14"> <text:s text:c="4"/></text:span>學分，第<text:span text:style-name="T14"> <text:s text:c="2"/></text:span>頁/共<text:span text:style-name="T14"> <text:s text:c="2"/></text:span>頁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47">教學單位</text:p>
          </table:table-cell>
          <table:covered-table-cell/>
          <table:table-cell table:style-name="表格2.C1" table:number-columns-spanned="3" office:value-type="string">
            <text:p text:style-name="P47">教務單位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行政助理</text:p>
          </table:table-cell>
          <table:table-cell table:style-name="表格2.A1" office:value-type="string">
            <text:p text:style-name="P49">系主任</text:p>
          </table:table-cell>
          <table:table-cell table:style-name="表格2.A1" office:value-type="string">
            <text:p text:style-name="P51">初審</text:p>
          </table:table-cell>
          <table:table-cell table:style-name="表格2.A1" office:value-type="string">
            <text:p text:style-name="P2">複審</text:p>
          </table:table-cell>
          <table:table-cell table:style-name="表格2.C1" office:value-type="string">
            <text:p text:style-name="P52">註冊組組長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53"/>
          </table:table-cell>
          <table:table-cell table:style-name="表格2.E3" office:value-type="string">
            <text:p text:style-name="P54"/>
          </table:table-cell>
        </table:table-row>
      </table:table>
      <text:p text:style-name="P48"><text:span text:style-name="T1">入學身分：□轉學生；□新生；□轉學復轉系生</text:span></text:p>
      <text:p text:style-name="P55"><text:span text:style-name="T3">系年班：</text:span><text:span text:style-name="T8"> <text:s text:c="13"/></text:span><text:span text:style-name="T3"><text:s text:c="2"/>學號：</text:span><text:span text:style-name="T8"> <text:s text:c="13"/></text:span><text:span text:style-name="T3"><text:s text:c="2"/>姓名：</text:span><text:span text:style-name="T8"> <text:s text:c="13"/></text:span><text:span text:style-name="T3"><text:s text:c="2"/>電話：</text:span><text:span text:style-name="T8"> <text:s text:c="14"/></text:span></text:p>
      <text:p text:style-name="P56"><text:span text:style-name="T3">原肄/畢學校：</text:span><text:span text:style-name="T8"> <text:s text:c="14"/></text:span><text:span text:style-name="T8"><text:s text:c="4"/></text:span><text:span text:style-name="T8"><text:s text:c="12"/></text:span></text:p>
      <text:p text:style-name="P55"><text:span text:style-name="T3">＊備註：</text:span></text:p>
      <text:p text:style-name="P58">1.抵免以辦理一次為限。</text:p>
      <text:p text:style-name="P57"><text:span text:style-name="T10">2.經教務處審核通過抵免的科目，學生如已選課，須自行於規定時間內辦理退選，未退選而造成重覆修課者，依選課規則之規定「同一課程，重覆修習2次以上，僅計算一次學分數於畢業學分數內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 style:vertical-align="auto"/>
      <style:text-properties fo:font-size="14pt" fo:font-weight="bold" style:letter-kerning="true" style:font-size-asian="14pt" style:font-weight-asian="bold" style:font-size-complex="12pt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69cm" fo:margin-right="0cm" fo:line-height="0.494cm" fo:text-indent="-0.445cm" style:auto-text-indent="false"/>
    </style:style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.13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＊依本校個人資料管理規範，本表單各項個人資料僅作為業務處理使用，並於保存期限屆滿後，逕行銷毀。 <text:s text:c="49"/></text:span><text:span text:style-name="MT2">表單編號：ATRX-Q03</text:span><text:span text:style-name="MT2">-</text:span><text:span text:style-name="MT2">001</text:span><text:span text:style-name="MT2">-FM023-0</text:span>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        學 年 度        生 抵 免 科 目 學 分 申 請 表</dc:title>
    <meta:initial-creator>win95</meta:initial-creator>
    <meta:creation-date>2016-11-02T08:40:00</meta:creation-date>
    <dc:creator>Tkustaff</dc:creator>
    <dc:date>2016-11-22T15:50:00</dc:date>
    <meta:print-date>2016-04-28T08:04:00</meta:print-date>
    <meta:editing-cycles>7</meta:editing-cycles>
    <meta:editing-duration>PT7M</meta:editing-duration>
    <meta:document-statistic meta:table-count="2" meta:image-count="0" meta:object-count="0" meta:page-count="1" meta:paragraph-count="40" meta:word-count="331" meta:character-count="552" meta:non-whitespace-character-count="353"/>
    <meta:generator>LibreOffice/5.1.2.2$Windows_x86 LibreOffice_project/d3bf12ecb743fc0d20e0be0c58ca359301eb705f</meta:generator>
  </office:meta>
</office:document-meta>
</file>