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088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15cm"/>
    </style:style>
    <style:style style:name="表格1.C" style:family="table-column">
      <style:table-column-properties style:column-width="0.605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1.148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235cm"/>
    </style:style>
    <style:style style:name="表格1.M" style:family="table-column">
      <style:table-column-properties style:column-width="2.11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1.316cm"/>
    </style:style>
    <style:style style:name="表格1.P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305cm" fo:keep-together="always"/>
    </style:style>
    <style:style style:name="表格1.8" style:family="table-row">
      <style:table-row-properties style:min-row-height="1.8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10" style:family="table-row">
      <style:table-row-properties style:min-row-height="1.355cm" fo:keep-together="always"/>
    </style:style>
    <style:style style:name="表格1.M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388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name-complex="Webdings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Webdings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ebdings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name-complex="Webdings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Webdings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etter-spacing="-0.028cm" style:font-name-asian="標楷體" style:font-size-asian="14pt" style:font-name-complex="Webdings"/>
    </style:style>
    <style:style style:name="P16" style:family="paragraph" style:parent-style-name="Standard">
      <style:paragraph-properties style:line-height-at-least="0.776cm" fo:text-align="justify" style:justify-single-word="false">
        <style:tab-stops>
          <style:tab-stop style:position="6.202cm" style:type="center"/>
          <style:tab-stop style:position="14.288cm" style:type="right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-complex="Webdings"/>
    </style:style>
    <style:style style:name="P18" style:family="paragraph" style:parent-style-name="Standard">
      <style:paragraph-properties style:line-height-at-least="0.776cm" fo:text-align="justify" style:justify-single-word="false">
        <style:tab-stops>
          <style:tab-stop style:position="14.288cm" style:type="right"/>
        </style:tab-stops>
      </style:paragraph-properties>
    </style:style>
    <style:style style:name="P19" style:family="paragraph" style:parent-style-name="Standard">
      <style:paragraph-properties fo:margin-left="0cm" fo:margin-right="-0.399cm" style:line-height-at-least="0.529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23" style:family="paragraph" style:parent-style-name="Standard">
      <style:paragraph-properties fo:margin-top="0.423cm" fo:margin-bottom="0cm" loext:contextual-spacing="false" fo:line-height="0.917cm" fo:text-align="center" style:justify-single-word="false" style:snap-to-layout-grid="false"/>
      <style:text-properties fo:font-size="14pt" style:font-name-asian="標楷體" style:font-size-asian="14pt" style:font-name-complex="Webdings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5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22pt" style:font-name-asian="標楷體" style:font-size-asian="22pt"/>
    </style:style>
    <style:style style:name="P26" style:family="paragraph" style:parent-style-name="Standard">
      <style:paragraph-properties fo:margin-left="0.847cm" fo:margin-right="0cm" style:line-height-at-least="0.529cm" fo:text-align="justify" style:justify-single-word="false" fo:text-indent="0cm" style:auto-text-indent="false"/>
      <style:text-properties style:font-name="標楷體" style:font-name-asian="標楷體" style:font-name-complex="Webdings"/>
    </style:style>
    <style:style style:name="P2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Webdings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Webdings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-complex="Webdings"/>
    </style:style>
    <style:style style:name="P32" style:family="paragraph" style:parent-style-name="Standard">
      <style:paragraph-properties fo:margin-left="0.953cm" fo:margin-right="0cm" fo:margin-top="0cm" fo:margin-bottom="0.212cm" loext:contextual-spacing="false" fo:line-height="100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top="0.339cm" fo:margin-bottom="0.339cm" loext:contextual-spacing="false" fo:line-height="100%" fo:text-align="center" style:justify-single-word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top="0.339cm" fo:margin-bottom="0.339cm" loext:contextual-spacing="false"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339cm" fo:margin-bottom="0.339cm" loext:contextual-spacing="false" fo:line-height="100%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left="0.804cm" fo:margin-right="0cm" style:line-height-at-least="0.529cm" fo:text-align="justify" style:justify-single-word="false" fo:text-indent="-0.804cm" style:auto-text-indent="false"/>
    </style:style>
    <style:style style:name="P37" style:family="paragraph" style:parent-style-name="Standard">
      <style:paragraph-properties fo:margin-left="0.804cm" fo:margin-right="0cm" style:line-height-at-least="0.529cm" fo:text-align="justify" style:justify-single-word="false" fo:text-indent="-0.804cm" style:auto-text-indent="false"/>
      <style:text-properties style:font-name-complex="Webdings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complex="Webdings"/>
    </style:style>
    <style:style style:name="P40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4pt" style:font-size-asian="14pt"/>
    </style:style>
    <style:style style:name="P41" style:family="paragraph" style:parent-style-name="Standard">
      <style:paragraph-properties fo:margin-left="0.42cm" fo:margin-right="0.393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Webdings"/>
    </style:style>
    <style:style style:name="P42" style:family="paragraph" style:parent-style-name="Standard">
      <style:paragraph-properties fo:margin-left="1.249cm" fo:margin-right="0cm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="標楷體" style:font-name-asian="標楷體" style:font-name-complex="Webdings"/>
    </style:style>
    <style:style style:name="P43" style:family="paragraph" style:parent-style-name="Standard">
      <style:paragraph-properties fo:margin-left="1.249cm" fo:margin-right="0cm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-complex="Webdings"/>
    </style:style>
    <style:style style:name="P44" style:family="paragraph" style:parent-style-name="Standard">
      <style:paragraph-properties fo:margin-left="1.249cm" fo:margin-right="0cm" fo:text-align="end" style:justify-single-word="false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</style:style>
    <style:style style:name="P45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line-height-at-least="0.6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47" style:family="paragraph" style:parent-style-name="註解文字">
      <style:paragraph-properties fo:line-height="100%" style:vertical-align="auto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="標楷體" style:letter-kerning="true" style:font-name-asian="標楷體" style:font-name-complex="Webdings" style:font-size-complex="12pt"/>
    </style:style>
    <style:style style:name="P48" style:family="paragraph" style:parent-style-name="註解文字">
      <style:paragraph-properties fo:margin-left="1.249cm" fo:margin-right="0cm" fo:line-height="100%" fo:text-indent="-0.677cm" style:auto-text-indent="false" style:vertical-align="auto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-complex="Webdings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ebdings"/>
    </style:style>
    <style:style style:name="T5" style:family="text">
      <style:text-properties fo:font-size="10pt" style:font-name-asian="標楷體" style:font-size-asian="10pt" style:font-size-complex="2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Webdings" style:font-size-complex="14pt"/>
    </style:style>
    <style:style style:name="T10" style:family="text">
      <style:text-properties fo:font-size="14pt" fo:letter-spacing="-0.028cm" style:font-name-asian="標楷體" style:font-size-asian="14pt"/>
    </style:style>
    <style:style style:name="T11" style:family="text">
      <style:text-properties fo:font-size="14pt" style:font-name-asian="Times New Roman" style:font-size-asian="14pt" style:font-name-complex="Times New Roman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Webdings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Webdings"/>
    </style:style>
    <style:style style:name="T18" style:family="text">
      <style:text-properties style:font-name="標楷體" style:font-name-asian="標楷體" style:font-name-complex="Webdings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size-complex="12pt"/>
    </style:style>
    <style:style style:name="T22" style:family="text">
      <style:text-properties style:font-name="標楷體" style:letter-kerning="true" style:font-name-asian="標楷體" style:font-size-complex="12pt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-complex="標楷體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="Webdings" style:font-name-asian="Webdings" style:font-name-complex="Webdings"/>
    </style:style>
    <style:style style:name="T30" style:family="text">
      <style:text-properties style:font-name="Webdings" style:font-name-asian="Webdings"/>
    </style:style>
    <style:style style:name="T31" style:family="text">
      <style:text-properties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淡江大學提前畢業申請表</text:p>
      <text:p text:style-name="P19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0">系年班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學號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0">電話</text:p>
          </table:table-cell>
          <table:table-cell table:style-name="表格1.P1" office:value-type="string">
            <text:p text:style-name="P22"/>
          </table:table-cell>
        </table:table-row>
        <table:table-row table:style-name="表格1.2">
          <table:table-cell table:style-name="表格1.A2" table:number-columns-spanned="11" office:value-type="string">
            <text:p text:style-name="P2"><text:span text:style-name="T8">提前畢業條件如下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2">教務處審核資格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<text:span text:style-name="T2">教務處承辦人簽章</text:span></text:p>
          </table:table-cell>
        </table:table-row>
        <table:table-row table:style-name="表格1.3">
          <table:table-cell table:style-name="表格1.A3" table:number-rows-spanned="3" table:number-columns-spanned="3" office:value-type="string">
            <text:p text:style-name="P24">一、應修學分全部修滿</text:p>
          </table:table-cell>
          <table:covered-table-cell/>
          <table:covered-table-cell/>
          <table:table-cell table:style-name="表格1.D3" table:number-columns-spanned="2" office:value-type="string">
            <text:p text:style-name="P3">畢審</text:p>
            <text:p text:style-name="P3">年度</text:p>
          </table:table-cell>
          <table:covered-table-cell/>
          <table:table-cell table:style-name="表格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4" office:value-type="string">
            <text:p text:style-name="P14"><text:span text:style-name="T27">□</text:span><text:span text:style-name="T1">符合</text:span><text:span text:style-name="T27"> <text:s/>□</text:span><text:span text:style-name="T1">不符</text:span></text:p>
          </table:table-cell>
          <table:covered-table-cell/>
          <table:covered-table-cell/>
          <table:covered-table-cell/>
          <table:table-cell table:style-name="表格1.P1" table:number-rows-spanned="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應修</text:p>
            <text:p text:style-name="P3">學分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>已修</text:p>
            <text:p text:style-name="P3">學分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" table:number-columns-spanned="2" office:value-type="string">
            <text:p text:style-name="P3">應修本</text:p>
            <text:p text:style-name="P3">系選修</text:p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office:value-type="string">
            <text:p text:style-name="P3">已修本</text:p>
            <text:p text:style-name="P3">系選修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1" office:value-type="string">
            <text:p text:style-name="P28">二、每學期學業成績平均在80分以上</text:p>
            <text:p text:style-name="P32"><text:span text:style-name="T1">(</text:span><text:span text:style-name="T1">檢</text:span><text:span text:style-name="T1">附</text:span><text:span text:style-name="T1">歷年</text:span><text:span text:style-name="T1">成績單</text:span><text:span text:style-name="T1">正本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3"><text:span text:style-name="T27">□</text:span><text:span text:style-name="T1">符合</text:span><text:span text:style-name="T27"> <text:s/>□</text:span><text:span text:style-name="T1">不符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34"/>
          </table:table-cell>
        </table:table-row>
        <table:table-row table:style-name="表格1.7">
          <table:table-cell table:style-name="表格1.A6" table:number-columns-spanned="11" office:value-type="string">
            <text:p text:style-name="P35">三、操行成績平均在80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3"><text:span text:style-name="T27">□</text:span><text:span text:style-name="T1">符合</text:span><text:span text:style-name="T27"> <text:s/>□</text:span><text:span text:style-name="T1">不符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34"/>
          </table:table-cell>
        </table:table-row>
        <table:table-row table:style-name="表格1.8">
          <table:table-cell table:style-name="表格1.A8" table:number-columns-spanned="11" office:value-type="string">
            <text:p text:style-name="P36"><text:span text:style-name="T15">四、名次在該系該年級該班學生數前</text:span><text:span text:style-name="T1">10%</text:span><text:span text:style-name="T15">以內(轉學生自轉入年級起為計算標準)</text:span></text:p>
            <text:p text:style-name="P38"><text:span text:style-name="T29"></text:span><text:span text:style-name="T17">(1</text:span><text:span text:style-name="T17">～ <text:s/>年級</text:span><text:span text:style-name="T17">)</text:span><text:span text:style-name="T17">名次： <text:s text:c="5"/></text:span><text:span text:style-name="T29"></text:span><text:span text:style-name="T17">該班人數：</text:span></text:p>
            <text:p text:style-name="P39"><text:span text:style-name="T30"></text:span><text:span text:style-name="T15">百分比：　　　　</text:span><text:span text:style-name="T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40"><text:span text:style-name="T28">□</text:span><text:span text:style-name="T4">符合</text:span><text:span text:style-name="T28"> <text:s/>□</text:span><text:span text:style-name="T4">不符</text:span></text:p>
          </table:table-cell>
          <table:covered-table-cell/>
          <table:covered-table-cell/>
          <table:covered-table-cell/>
          <table:table-cell table:style-name="表格1.P8" office:value-type="string">
            <text:p text:style-name="P29"/>
          </table:table-cell>
        </table:table-row>
        <table:table-row table:style-name="表格1.3">
          <table:table-cell table:style-name="表格1.A9" table:number-columns-spanned="11" office:value-type="string">
            <text:p text:style-name="P37"><text:span text:style-name="T15">五、轉學生申請提前畢業者：</text:span></text:p>
            <text:p text:style-name="P26">須符合本校學則第43條修業年限規定：大學畢業生入學者，其修業年限不得少於一年；專科畢業生入學者，其修業年限不得少於二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40"><text:span text:style-name="T28">□</text:span><text:span text:style-name="T4">符合</text:span><text:span text:style-name="T28"> <text:s/>□</text:span><text:span text:style-name="T4">不符</text:span></text:p>
            <text:p text:style-name="P31"><text:span text:style-name="T2">(轉學生須審核本項目)</text:span></text:p>
          </table:table-cell>
          <table:covered-table-cell/>
          <table:covered-table-cell/>
          <table:covered-table-cell/>
          <table:table-cell table:style-name="表格1.P8" office:value-type="string">
            <text:p text:style-name="P30"/>
          </table:table-cell>
        </table:table-row>
        <table:table-row table:style-name="表格1.10">
          <table:table-cell table:style-name="表格1.A1" table:number-columns-spanned="2" office:value-type="string">
            <text:p text:style-name="P17"><text:span text:style-name="T10">學系助理簽章</text:span></text:p>
          </table:table-cell>
          <table:covered-table-cell/>
          <table:table-cell table:style-name="表格1.P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系主任簽章</text:p>
          </table:table-cell>
          <table:covered-table-cell/>
          <table:table-cell table:style-name="表格1.P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教務處</text:p>
            <text:p text:style-name="P13">審核結果</text:p>
          </table:table-cell>
          <table:covered-table-cell/>
          <table:table-cell table:style-name="表格1.A1" table:number-columns-spanned="10" office:value-type="string">
            <text:p text:style-name="P18"><text:span text:style-name="T11">□</text:span><text:span text:style-name="T14">符合四上畢業資格</text:span></text:p>
            <text:p text:style-name="P18"><text:span text:style-name="T13">□</text:span><text:span text:style-name="T14">符合三下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16"><text:span text:style-name="T25">□</text:span><text:span text:style-name="T31">不符合提前畢業資格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1">註冊組</text:p>
            <text:p text:style-name="P11">複核人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註冊組</text:p>
            <text:p text:style-name="P12">組　長</text:p>
          </table:table-cell>
          <table:covered-table-cell/>
          <table:covered-table-cell/>
          <table:table-cell table:style-name="表格1.P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1">秘　書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教務長</text:p>
          </table:table-cell>
          <table:covered-table-cell/>
          <table:covered-table-cell/>
          <table:table-cell table:style-name="表格1.P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7">備註：</text:p>
      <text:p text:style-name="P48"><text:span text:style-name="T21">1、</text:span><text:span text:style-name="T23">申請時間：提前一學期畢業者於</text:span><text:span text:style-name="T24">2月</text:span><text:span text:style-name="T23">申請，提前一學年畢業者於</text:span><text:span text:style-name="T24">8月</text:span><text:span text:style-name="T23">申請。</text:span></text:p>
      <text:p text:style-name="P43"><text:span text:style-name="T15">2</text:span><text:span text:style-name="T21">、依本校學則規定，表列提前畢業條件均符合者，始具申請資格。</text:span></text:p>
      <text:p text:style-name="P43"><text:span text:style-name="T19">3</text:span><text:span text:style-name="T21">、</text:span><text:span text:style-name="T15">審核結果影本將送各系，申請同學請至各系領取。</text:span></text:p>
      <text:p text:style-name="P43"><text:span text:style-name="T15">4、申請通過並完成離校手續後，需10個工作天始得申領學位證書。</text:span></text:p>
      <text:p text:style-name="P42"/>
      <text:p text:style-name="P45">＊依本校個人資料管理規範，本表單各項個人資料僅作為業務處理使用，並於保存期限屆滿後，逕行銷毀。</text:p>
      <text:p text:style-name="P44"><text:span text:style-name="T20">表單編號：ATRX-Q03-001-FM022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St1z0" style:family="text">
      <style:text-properties style:font-name="Monotype Sorts" fo:font-family="'Monotype Sorts'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Monotype Sorts" style:font-family-complex="'Monotype Sorts', Symbol" style:font-pitch-complex="variable" style:font-charset-complex="x-symbol"/>
    </style:style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1103	提前畢業申請表	申請日期  年  月  日</dc:title>
    <meta:initial-creator>win95</meta:initial-creator>
    <meta:creation-date>2016-11-02T08:44:00</meta:creation-date>
    <dc:creator>Tkustaff</dc:creator>
    <dc:date>2016-11-02T14:52:00</dc:date>
    <meta:print-date>2016-11-02T14:51:00</meta:print-date>
    <meta:editing-cycles>4</meta:editing-cycles>
    <meta:editing-duration>PT21M</meta:editing-duration>
    <meta:document-statistic meta:table-count="1" meta:image-count="0" meta:object-count="0" meta:page-count="1" meta:paragraph-count="54" meta:word-count="532" meta:character-count="589" meta:non-whitespace-character-count="559"/>
    <meta:generator>LibreOffice/5.1.2.2$Windows_x86 LibreOffice_project/d3bf12ecb743fc0d20e0be0c58ca359301eb705f</meta:generator>
  </office:meta>
</office:document-meta>
</file>