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0.3986in" fo:margin-right="0.4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513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513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513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513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1.4645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1.302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2.2027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7" style:family="table">
      <style:table-properties style:width="7.427in" fo:margin-left="0in" table:align="left"/>
    </style:style>
    <style:style style:name="TableRow16" style:family="table-row">
      <style:table-row-properties style:min-row-height="0.492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style:line-height-at-least="0.0083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style:line-height-at-least="0.0083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style:line-height-at-least="0.0083in" fo:margin-left="0.5555in" fo:text-indent="-0.3888in">
        <style:tab-stops>
          <style:tab-stop style:type="left" style:position="6.9444in"/>
        </style:tab-stops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833in" style:line-height-at-least="0.0083in" fo:margin-left="0.5555in" fo:text-indent="-0.3888in">
        <style:tab-stops>
          <style:tab-stop style:type="left" style:position="6.94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08in" style:use-optimal-row-height="false" fo:keep-together="always"/>
    </style:style>
    <style:style style:name="P48" style:parent-style-name="內文" style:family="paragraph">
      <style:paragraph-properties fo:text-align="start" style:line-height-at-least="0.0083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style:line-height-at-least="0.0083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start" style:line-height-at-least="0.0083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833in" style:line-height-at-least="0.0083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833in" style:line-height-at-least="0.0083in" fo:margin-left="0.5833in" fo:text-indent="0.5833in">
        <style:tab-stops>
          <style:tab-stop style:type="left" style:position="6.9166in"/>
        </style:tab-stops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743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0083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style:line-height-at-least="0.0083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style:line-height-at-least="0.0083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 style:line-height-at-least="0.008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0083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margin-bottom="0.0833in" fo:margin-left="0.3986in" fo:margin-right="0.4416in">
        <style:tab-stops/>
      </style:paragraph-properties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Column71" style:family="table-column">
      <style:table-column-properties style:column-width="1.2694in" style:use-optimal-column-width="false"/>
    </style:style>
    <style:style style:name="TableColumn72" style:family="table-column">
      <style:table-column-properties style:column-width="1.2777in" style:use-optimal-column-width="false"/>
    </style:style>
    <style:style style:name="TableColumn73" style:family="table-column">
      <style:table-column-properties style:column-width="0.3597in" style:use-optimal-column-width="false"/>
    </style:style>
    <style:style style:name="TableColumn74" style:family="table-column">
      <style:table-column-properties style:column-width="1.1958in" style:use-optimal-column-width="false"/>
    </style:style>
    <style:style style:name="TableColumn75" style:family="table-column">
      <style:table-column-properties style:column-width="1.6666in" style:use-optimal-column-width="false"/>
    </style:style>
    <style:style style:name="TableColumn76" style:family="table-column">
      <style:table-column-properties style:column-width="0.4333in" style:use-optimal-column-width="false"/>
    </style:style>
    <style:style style:name="TableColumn77" style:family="table-column">
      <style:table-column-properties style:column-width="1.2381in" style:use-optimal-column-width="false"/>
    </style:style>
    <style:style style:name="Table70" style:family="table">
      <style:table-properties style:width="7.4409in" fo:margin-left="0in" table:align="left"/>
    </style:style>
    <style:style style:name="TableRow78" style:family="table-row">
      <style:table-row-properties style:min-row-height="1.3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784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1583in" fo:margin-right="-0.0194in">
        <style:tab-stops>
          <style:tab-stop style:type="left" style:position="1.0805in"/>
        </style:tab-stops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7" style:parent-style-name="內文" style:family="paragraph">
      <style:paragraph-properties fo:text-align="justify" fo:line-height="0.2777in" fo:margin-left="0.1583in" fo:margin-right="-0.0194in">
        <style:tab-stops>
          <style:tab-stop style:type="left" style:position="1.0805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90" style:parent-style-name="內文" style:family="paragraph">
      <style:paragraph-properties fo:text-align="justify" fo:line-height="0.2777in" fo:margin-left="0.1583in" fo:margin-right="-0.0194in">
        <style:tab-stops>
          <style:tab-stop style:type="left" style:position="1.0805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 fo:margin-left="0.1583in" fo:margin-right="-0.0194in">
        <style:tab-stops>
          <style:tab-stop style:type="left" style:position="1.0805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 fo:margin-left="0.1583in" fo:margin-right="-0.0194in">
        <style:tab-stops>
          <style:tab-stop style:type="left" style:position="1.0805in"/>
        </style:tab-stops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 fo:margin-left="0.1583in" fo:margin-right="-0.0194in">
        <style:tab-stops>
          <style:tab-stop style:type="left" style:position="1.0805in"/>
        </style:tab-stops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left="2.918in" fo:margin-right="0.0784in" fo:text-indent="-2.79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0833in" fo:margin-left="2.9854in" fo:margin-right="0.0784in" fo:text-indent="-2.1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1.1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1069in" fo:margin-right="0.1506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-0.0194in" fo:margin-right="-0.023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left="-0.0194in" fo:margin-right="-0.023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left="0.1069in" fo:margin-right="0.150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2236in" fo:margin-right="0.242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-0.0388in" fo:margin-right="-0.0291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margin-left="-0.0388in" fo:margin-right="-0.0291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margin-left="-0.0388in" fo:margin-right="-0.0291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left="-0.0388in" fo:margin-right="-0.0291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2236in" fo:margin-right="0.2423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194in" fo:margin-right="-0.0187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margin-left="-0.0194in" fo:margin-right="-0.0187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left="-0.0194in" fo:margin-right="-0.0187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2236in" fo:margin-right="0.242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.3194in" fo:margin-left="1.4993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ableColumn146" style:family="table-column">
      <style:table-column-properties style:column-width="7.4368in" style:use-optimal-column-width="false"/>
    </style:style>
    <style:style style:name="Table145" style:family="table">
      <style:table-properties style:width="7.4368in" fo:margin-left="0in" table:align="left"/>
    </style:style>
    <style:style style:name="TableRow147" style:family="table-row">
      <style:table-row-properties style:min-row-height="1.7763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margin-left="0.3111in" fo:margin-right="0.0784in" fo:text-indent="-0.3111in">
        <style:tab-stops>
          <style:tab-stop style:type="left" style:position="1.77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punctuation-wrap="simple" fo:text-align="justify" fo:line-height="0.2777in"/>
      <style:text-properties style:font-name-asian="標楷體"/>
    </style:style>
    <style:style style:name="P155" style:parent-style-name="內文" style:family="paragraph">
      <style:paragraph-properties style:punctuation-wrap="simple" fo:text-align="justify" fo:line-height="0.2777in" fo:margin-left="0.2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 fo:margin-left="0.25in" fo:margin-right="0.0784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row-height="1.183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1.0833in" fo:margin-right="0.0833in" fo:text-indent="-1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2777in" fo:margin-left="0.25in" fo:margin-righ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0.0277in"/>
    </style:style>
    <style:style style:name="P176" style:parent-style-name="內文" style:family="paragraph">
      <style:paragraph-properties style:line-height-at-least="0.3611in" fo:margin-right="0.0784in"/>
      <style:text-properties style:font-name="標楷體" style:font-name-asian="標楷體" fo:color="#FF0000" fo:font-size="11pt" style:font-size-asian="11pt" style:font-size-complex="11pt"/>
    </style:style>
    <style:style style:name="P177" style:parent-style-name="內文" style:family="paragraph">
      <style:paragraph-properties style:line-height-at-least="0in" fo:margin-right="0.0784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</text:span><text:span text:style-name="T3">1</text:span><text:span text:style-name="T4">10</text:span><text:span text:style-name="T5">學年度輔系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學號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系年班</text:p>
          </table:table-cell>
          <table:table-cell table:style-name="TableCell27" table:number-columns-spanned="3">
            <text:p text:style-name="P28"><text:span text:style-name="T29"></text:span><text:span text:style-name="T30">日間部</text:span><text:span text:style-name="T31"><text:s/></text:span><text:span text:style-name="T32"><text:s/></text:span><text:span text:style-name="T33"></text:span><text:span text:style-name="T34">進學班</text:span><text:span text:style-name="T35"><text:s/></text:span><text:span text:style-name="T36"><text:s/></text:span><text:span text:style-name="T37"></text:span><text:span text:style-name="T38">蘭陽校園</text:span></text:p>
            <text:p text:style-name="P39"><text:span text:style-name="T40"><text:s/></text:span><text:span text:style-name="T41"></text:span><text:span text:style-name="T42">碩士班 <text:s/></text:span><text:span text:style-name="T43"></text:span><text:span text:style-name="T44">碩專班 <text:s/></text:span><text:span text:style-name="T45"></text:span><text:span text:style-name="T46">博士班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系 <text:s/><text:s/><text:s text:c="3"/>組<text:s/><text:s/><text:s/>年<text:s/><text:s/>班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>(H)：</text:p>
            <text:p text:style-name="P64">手機：</text:p>
          </table:table-cell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申請類別</text:span></text:p>
            <text:p text:style-name="P82">(請勾選)</text:p>
          </table:table-cell>
          <table:table-cell table:style-name="TableCell83">
            <text:p text:style-name="P84"><text:span text:style-name="T85"></text:span><text:span text:style-name="T86">日間部</text:span></text:p>
            <text:p text:style-name="P87"><text:span text:style-name="T88"></text:span><text:span text:style-name="T89">進學班</text:span></text:p>
            <text:p text:style-name="P90"><text:span text:style-name="T91"></text:span><text:span text:style-name="T92">蘭陽校園</text:span></text:p>
            <text:p text:style-name="P93"><text:span text:style-name="T94"></text:span><text:span text:style-name="T95">碩士班</text:span></text:p>
            <text:p text:style-name="P96"><text:span text:style-name="T97"></text:span><text:span text:style-name="T98">碩專班</text:span></text:p>
            <text:p text:style-name="P99"><text:span text:style-name="T100"></text:span><text:span text:style-name="T101">博士班</text:span></text:p>
          </table:table-cell>
          <table:table-cell table:style-name="TableCell102" table:number-columns-spanned="5">
            <text:p text:style-name="P103"><text:span text:style-name="T104">輔系： ________________學系</text:span><text:span text:style-name="T105">、所</text:span><text:span text:style-name="T106"><text:s text:c="2"/></text:span><text:span text:style-name="T107"><text:s text:c="11"/></text:span><text:span text:style-name="T108"><text:s text:c="2"/></text:span><text:span text:style-name="T109">組</text:span></text:p>
            <text:p text:style-name="P110"><text:span text:style-name="T111">(</text:span><text:span text:style-name="T112">輔系之</text:span><text:span text:style-name="T113">學系</text:span><text:span text:style-name="T114">、所</text:span><text:span text:style-name="T115">、組別</text:span><text:span text:style-name="T116">若有塗改，請於塗改處簽名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原修學系</text:p>
            <text:p text:style-name="P121">主任簽章</text:p>
            <text:p text:style-name="P122">及</text:p>
            <text:p text:style-name="P123">審查意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加修學系</text:p>
            <text:p text:style-name="P128">主任簽章</text:p>
            <text:p text:style-name="P129">及</text:p>
            <text:p text:style-name="P130">審查意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教</text:p>
            <text:p text:style-name="P135">務</text:p>
            <text:p text:style-name="P136">處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(</text:span><text:span text:style-name="T141">審查意見</text:span><text:span text:style-name="T142">：</text:span><text:span text:style-name="T143">未註記【不同意】者，視為【同意】</text:span><text:span text:style-name="T144">)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申請</text:span><text:span text:style-name="T151">輔系辦法</text:span><text:span text:style-name="T152">：</text:span><text:span text:style-name="T153"><text:s/></text:span></text:p>
            <text:list text:style-name="LFO6" text:continue-numbering="true">
              <text:list-item>
                <text:p text:style-name="P154">各系、所、學位學程學生（不包括延修生）得自每學年度第二學期申請加修一個輔系，研究生得申</text:p>
              </text:list-item>
            </text:list>
            <text:p text:style-name="P155"><text:span text:style-name="T156">請修讀同級或向下一級之輔系、所、學位學程，經主修系、所、學位學程及輔系、所、學位學程主任同意轉教務處備查。</text:span><text:span text:style-name="T157">惟修讀後未滿一年者不得退選</text:span><text:span text:style-name="T158">。大陸地區學生申請輔系，須於教育部核定當學年度得招收陸生之校系、所、學位學程範圍內辦理。</text:span></text:p>
            <text:list text:style-name="LFO6" text:continue-numbering="true">
              <text:list-item>
                <text:p text:style-name="P159">若因修讀輔系造成原班選課人數過多，而需另行開班，應繳交學分費。</text:p>
              </text:list-item>
              <text:list-item>
                <text:p text:style-name="P160">其他相關規定，請詳閱教務處網頁(http://www.acad.tku.edu.tw)之「法規章程」/「淡江大學學</text:p>
              </text:list-item>
            </text:list>
            <text:p text:style-name="P161">生修讀輔系辦法」。</text:p>
          </table:table-cell>
        </table:table-row>
        <table:table-row table:style-name="TableRow162">
          <table:table-cell table:style-name="TableCell163">
            <text:p text:style-name="P164"><text:span text:style-name="T165"></text:span><text:span text:style-name="T166">注意事項：</text:span></text:p>
            <text:p text:style-name="P167"><text:span text:style-name="T168">申請表經兩系系主任簽核後，</text:span><text:span text:style-name="T169">請</text:span><text:span text:style-name="T170">同學</text:span><text:span text:style-name="T171">繳回原就讀學系</text:span><text:span text:style-name="T172">，原系</text:span><text:span text:style-name="T173">彙整後，再送註冊組各學系學籍承辦人。</text:span><text:span text:style-name="T174">蘭陽校園學系請逕送蘭陽校園教務業務承辦人</text:span><text:span text:style-name="T175">。</text:span></text:p>
          </table:table-cell>
        </table:table-row>
      </table:table>
      <text:p text:style-name="P176">＊依本校個人資料管理規範，本表單各項個人資料僅作為業務處理使用，並於保存期限屆滿後，逕行銷毀。</text:p>
      <text:p text:style-name="P177"><text:span text:style-name="T178"><draw:frame draw:z-index="251657728" draw:id="id0" draw:style-name="a0" draw:name="Text Box 4" text:anchor-type="paragraph" svg:x="4.67778in" svg:y="0.17569in" svg:width="2.75in" svg:height="0.33958in" style:rel-width="scale" style:rel-height="scale"><draw:text-box><text:p text:style-name="P179">表單編號：ATRX-Q03-001-FM058-0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222in" fo:margin-left="0.0784in" fo:margin-right="0.0784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666in" fo:line-height="0.25in" fo:margin-left="0.768in" fo:text-indent="-0.4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4333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輔系、雙主修申請書</dc:title>
    <dc:subject/>
    <meta:initial-creator>win95</meta:initial-creator>
    <dc:creator>陳妤蕎</dc:creator>
    <meta:creation-date>2021-05-06T03:33:00Z</meta:creation-date>
    <dc:date>2021-05-06T03:33:00Z</dc:date>
    <meta:print-date>2020-05-11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