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letter-spacing="0.0694in" fo:font-size="16pt" style:font-size-asian="16pt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0.4854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0.5222in" style:use-optimal-column-width="false"/>
    </style:style>
    <style:style style:name="TableColumn7" style:family="table-column">
      <style:table-column-properties style:column-width="0.072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2" style:family="table">
      <style:table-properties style:width="7.6215in" fo:margin-left="0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left="0.4208in" fo:text-indent="-0.3888in">
        <style:tab-stops>
          <style:tab-stop style:type="left" style:position="7.0791in"/>
        </style:tab-stops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125in" style:use-optimal-row-height="false" fo:keep-together="always"/>
    </style:style>
    <style:style style:name="P41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left="0.6388in" fo:text-indent="0.5833in">
        <style:tab-stops>
          <style:tab-stop style:type="left" style:position="6.8611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37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row-height="0.551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625in double #ED7D31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111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margin-top="0.1111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625in double #ED7D31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line-height-at-least="0.1666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70" style:parent-style-name="內文" style:family="paragraph">
      <style:paragraph-properties style:snap-to-layout-grid="false" fo:text-align="start" style:line-height-at-least="0.1666in" fo:margin-left="0.0784in" fo:margin-right="0.0784in">
        <style:tab-stops>
          <style:tab-stop style:type="left" style:position="7.42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8" style:family="table-row">
      <style:table-row-properties style:row-height="0.5513in" style:use-optimal-row-height="false" fo:keep-together="always"/>
    </style:style>
    <style:style style:name="P79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0" style:family="table-row">
      <style:table-row-properties style:row-height="0.5513in" style:use-optimal-row-height="false" fo:keep-together="always"/>
    </style:style>
    <style:style style:name="P91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625in double #ED7D31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95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96" style:family="table-cell">
      <style:table-cell-properties fo:border-top="0.0104in solid #000000" fo:border-left="0.0104in solid #000000" fo:border-bottom="0.0625in double #ED7D31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208in solid #000000" fo:border-bottom="0.0625in double #ED7D31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2" style:family="table-row">
      <style:table-row-properties style:min-row-height="0.4166in" style:use-optimal-row-height="false" fo:keep-together="always"/>
    </style:style>
    <style:style style:name="TableCell103" style:family="table-cell">
      <style:table-cell-properties fo:border-top="0.0625in double #ED7D31" style:border-line-width-top="0.0208in 0.0208in 0.0208in" fo:border-left="0.0625in double #ED7D31" style:border-line-width-left="0.0208in 0.0208in 0.0208in" fo:border-bottom="0.0208in solid #ED7D31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05" style:parent-style-name="內文" style:family="paragraph">
      <style:paragraph-properties fo:text-align="center" fo:margin-top="0.0416in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.0069in"/>
      <style:text-properties style:font-name="標楷體" style:font-name-asian="標楷體" fo:letter-spacing="-0.0013in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.0069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09" style:family="table-cell">
      <style:table-cell-properties fo:border-top="0.0625in double #ED7D31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style:line-height-at-least="0.0069in" fo:margin-right="-0.025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top="0.0833in" style:line-height-at-least="0.0069in" fo:margin-right="-0.025in">
        <style:tab-stops>
          <style:tab-stop style:type="left" style:position="7.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625in double #ED7D31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0069in">
        <style:tab-stops>
          <style:tab-stop style:type="left" style:position="7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625in double #ED7D31" style:border-line-width-top="0.0208in 0.0208in 0.0208in" fo:border-left="0.0208in solid #000000" fo:border-bottom="0.0208in solid #000000" fo:border-right="0.0625in double #ED7D31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0069in">
        <style:tab-stops>
          <style:tab-stop style:type="left" style:position="7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7958in" style:use-optimal-row-height="false" fo:keep-together="always"/>
    </style:style>
    <style:style style:name="P130" style:parent-style-name="內文" style:family="paragraph">
      <style:paragraph-properties fo:text-align="start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style:line-height-at-least="0.0069in" fo:margin-left="1.7451in" fo:margin-right="0.0784in" fo:text-indent="-1.75in">
        <style:tab-stops>
          <style:tab-stop style:type="left" style:position="5.7548in"/>
        </style:tab-stops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top="0.1666in" style:line-height-at-least="0.0069in">
        <style:tab-stops>
          <style:tab-stop style:type="left" style:position="7.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161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170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173" style:family="table-cell">
      <style:table-cell-properties fo:border-top="0.0208in solid #000000" fo:border-left="0.0208in solid #000000" fo:border-bottom="0.0208in solid #000000" fo:border-right="0.0625in double #ED7D31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7701in" style:use-optimal-row-height="false" fo:keep-together="always"/>
    </style:style>
    <style:style style:name="P176" style:parent-style-name="內文" style:family="paragraph">
      <style:paragraph-properties fo:text-align="start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208in solid #000000" fo:border-left="0.0208in solid #000000" fo:border-bottom="0.0208in solid #ED7D31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208in solid #000000" fo:border-left="0.0104in solid #000000" fo:border-bottom="0.0208in solid #ED7D31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666in" style:line-height-at-least="0.0069in" fo:margin-left="-0.0048in" fo:margin-right="0.0784in" fo:text-indent="0.0006in">
        <style:tab-stops>
          <style:tab-stop style:type="left" style:position="7.5048in"/>
        </style:tab-stops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margin-top="0.1666in" style:line-height-at-least="0.0069in">
        <style:tab-stops>
          <style:tab-stop style:type="left" style:position="7.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ableCell205" style:family="table-cell">
      <style:table-cell-properties fo:border-top="0.0208in solid #000000" fo:border-left="0.0104in solid #000000" fo:border-bottom="0.0208in solid #ED7D31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209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212" style:family="table-cell">
      <style:table-cell-properties fo:border-top="0.0208in solid #000000" fo:border-left="0.0208in solid #000000" fo:border-bottom="0.0208in solid #ED7D31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solid #000000" fo:border-left="0.0208in solid #000000" fo:border-bottom="0.0208in solid #ED7D31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218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221" style:family="table-cell">
      <style:table-cell-properties fo:border-top="0.0208in solid #000000" fo:border-left="0.0208in solid #000000" fo:border-bottom="0.0208in solid #ED7D31" fo:border-right="0.0625in double #ED7D31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1.8465in" style:use-optimal-row-height="false" fo:keep-together="always"/>
    </style:style>
    <style:style style:name="TableCell224" style:family="table-cell">
      <style:table-cell-properties fo:border-top="0.0208in solid #ED7D31" fo:border-left="0.0625in double #ED7D31" style:border-line-width-left="0.0208in 0.0208in 0.0208in" fo:border-bottom="0.0625in double #ED7D31" style:border-line-width-bottom="0.0208in 0.0208in 0.0208in" fo:border-right="0.0625in double #ED7D31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 fo:margin-left="0.1576in">
        <style:tab-stops>
          <style:tab-stop style:type="left" style:position="7.342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1944in" fo:margin-left="0.1576in">
        <style:tab-stops>
          <style:tab-stop style:type="left" style:position="7.342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margin-top="0.0833in" fo:line-height="0.1944in" fo:margin-left="0.9854in" fo:margin-right="0.0909in" fo:text-indent="2.1375in">
        <style:tab-stops>
          <style:tab-stop style:type="left" style:position="6.514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266" style:parent-style-name="內文" style:family="paragraph">
      <style:paragraph-properties fo:margin-top="0.1666in" fo:line-height="0.1944in" fo:margin-right="0.2166in">
        <style:tab-stops>
          <style:tab-stop style:type="left" style:position="7.5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267" style:parent-style-name="內文" style:family="paragraph">
      <style:paragraph-properties fo:margin-top="0.1666in" fo:line-height="0.1944in" fo:margin-right="0.2159in">
        <style:tab-stops>
          <style:tab-stop style:type="left" style:position="7.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270" style:parent-style-name="預設段落字型" style:family="text">
      <style:text-properties style:font-name="標楷體" style:font-name-asian="標楷體" fo:color="#FF0000" fo:letter-spacing="0.0208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Row285" style:family="table-row">
      <style:table-row-properties style:min-row-height="2.3805in" style:use-optimal-row-height="false" fo:keep-together="always"/>
    </style:style>
    <style:style style:name="TableCell286" style:family="table-cell">
      <style:table-cell-properties fo:border-top="0.0625in double #ED7D31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527in" fo:margin-right="0.0784in">
        <style:tab-stops>
          <style:tab-stop style:type="left" style:position="7.5in"/>
        </style:tab-stops>
      </style:paragraph-properties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line-height="0.1527in" fo:margin-left="0.25in" fo:margin-right="0.0784in" fo:text-indent="-0.1715in">
        <style:tab-stops>
          <style:tab-stop style:type="left" style:position="7.2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1527in" fo:margin-left="0.2166in" fo:margin-right="0.0784in">
        <style:tab-stops>
          <style:tab-stop style:type="left" style:position="7.2833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298" style:parent-style-name="內文" style:family="paragraph">
      <style:paragraph-properties fo:line-height="0.1527in" fo:margin-left="0.2166in" fo:margin-right="0.0784in">
        <style:tab-stops>
          <style:tab-stop style:type="left" style:position="7.2833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299" style:parent-style-name="內文" style:family="paragraph">
      <style:paragraph-properties fo:text-align="justify" fo:line-height="0.1527in" fo:margin-left="0.2166in" fo:margin-right="0.0784in">
        <style:tab-stops>
          <style:tab-stop style:type="left" style:position="7.2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區塊文字" style:family="paragraph">
      <style:paragraph-properties fo:line-height="0.1527in" fo:margin-left="0.2159in" fo:text-indent="-0.1375in">
        <style:tab-stops>
          <style:tab-stop style:type="left" style:position="7.284in"/>
        </style:tab-stops>
      </style:paragraph-properties>
    </style:style>
    <style:style style:name="T312" style:parent-style-name="預設段落字型" style:family="text">
      <style:text-properties fo:letter-spacing="normal" fo:font-size="11pt" style:font-size-asian="11pt" style:font-size-complex="11pt"/>
    </style:style>
    <style:style style:name="T313" style:parent-style-name="預設段落字型" style:family="text">
      <style:text-properties fo:letter-spacing="normal" fo:font-size="11pt" style:font-size-asian="11pt" style:font-size-complex="11pt"/>
    </style:style>
    <style:style style:name="T314" style:parent-style-name="預設段落字型" style:family="text">
      <style:text-properties fo:color="#000000" fo:letter-spacing="normal" fo:font-size="11pt" style:font-size-asian="11pt" style:font-size-complex="11pt"/>
    </style:style>
    <style:style style:name="T315" style:parent-style-name="預設段落字型" style:family="text">
      <style:text-properties fo:letter-spacing="normal" fo:font-size="11pt" style:font-size-asian="11pt" style:font-size-complex="11pt"/>
    </style:style>
    <style:style style:name="P316" style:parent-style-name="內文" style:family="paragraph">
      <style:paragraph-properties fo:line-height="0.1527in" fo:margin-left="0.0784in" fo:margin-right="0.0784in">
        <style:tab-stops>
          <style:tab-stop style:type="left" style:position="7.421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1527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1527in" fo:margin-left="0.0784in" fo:margin-right="0.0784in">
        <style:tab-stops>
          <style:tab-stop style:type="left" style:position="7.421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1527in" fo:margin-left="0.2236in" fo:margin-right="0.0784in" fo:text-indent="-0.1451in">
        <style:tab-stops>
          <style:tab-stop style:type="left" style:position="7.276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P344" style:parent-style-name="內文" style:family="paragraph">
      <style:paragraph-properties fo:line-height="0.1527in" fo:margin-left="0.2326in" fo:margin-right="0.0784in" fo:text-indent="-0.1527in">
        <style:tab-stops>
          <style:tab-stop style:type="left" style:position="7.267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end" fo:margin-right="0.4583in"/>
    </style:style>
    <style:style style:name="T3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60" style:parent-style-name="內文" style:family="paragraph">
      <style:paragraph-properties fo:text-align="end" fo:margin-top="0.0333in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110學年度轉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 table:number-rows-spanned="2">
            <text:p text:style-name="P24">學號</text:p>
          </table:table-cell>
          <table:covered-table-cell/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系年班</text:p>
          </table:table-cell>
          <table:table-cell table:style-name="TableCell29" table:number-columns-spanned="5">
            <text:p text:style-name="P30"><text:span text:style-name="T31"></text:span><text:span text:style-name="T32">日</text:span><text:span text:style-name="T33">間部</text:span><text:span text:style-name="T34"><text:s/></text:span><text:span text:style-name="T35"></text:span><text:span text:style-name="T36">進學班</text:span><text:span text:style-name="T37"><text:s/></text:span><text:span text:style-name="T38"></text:span><text:span text:style-name="T39">蘭陽校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5">
            <text:p text:style-name="P47">系<text:s text:c="5"/>組<text:s/><text:s/>年<text:s/><text:s/>班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：</text:p>
            <text:p text:style-name="P57">手機：</text:p>
          </table:table-cell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轉系</text:p>
            <text:p text:style-name="P65">原因</text:p>
          </table:table-cell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家 <text:s text:c="3"/>長</text:p>
            <text:p text:style-name="P70"><text:span text:style-name="T71">意 <text:s text:c="3"/>見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同意簽章</text:span><text:span text:style-name="T77">：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原系主任意 <text:s text:c="3"/>見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同意簽章</text:span><text:span text:style-name="T89">：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>原院長</text:p>
            <text:p text:style-name="P95">意 <text:s/>見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同意簽章</text:span><text:span text:style-name="T101">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志</text:p>
            <text:p text:style-name="P105">願</text:p>
            <text:p text:style-name="P106">序</text:p>
            <text:p text:style-name="P107"><text:span text:style-name="T108">(本區若有塗改，請於塗改處簽名)</text:span></text:p>
          </table:table-cell>
          <table:table-cell table:style-name="TableCell109" table:number-columns-spanned="5">
            <text:p text:style-name="P110">轉入系組</text:p>
            <text:p text:style-name="P111"><text:span text:style-name="T112">(註明日、進學班、</text:span><text:span text:style-name="T113">蘭陽校園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<text:span text:style-name="T117">系主任意見簽章(請於</text:span><text:span text:style-name="T118">通過</text:span><text:span text:style-name="T119">或</text:span><text:span text:style-name="T120">未通過</text:span><text:span text:style-name="T121">欄位打勾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院長意見簽章(請於</text:span><text:span text:style-name="T125">通過</text:span><text:span text:style-name="T126">或</text:span><text:span text:style-name="T127">未通過</text:span><text:span text:style-name="T128">欄位打勾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第一</text:p>
            <text:p text:style-name="P133">志願</text:p>
          </table:table-cell>
          <table:table-cell table:style-name="TableCell134" table:number-columns-spanned="4">
            <text:p text:style-name="P135"><text:span text:style-name="T136"></text:span><text:span text:style-name="T137"><text:s/></text:span><text:span text:style-name="T138">日</text:span><text:span text:style-name="T139"><text:s text:c="2"/></text:span><text:span text:style-name="T140"></text:span><text:span text:style-name="T141"><text:s/></text:span><text:span text:style-name="T142">進</text:span><text:span text:style-name="T143"><text:s text:c="2"/></text:span><text:span text:style-name="T144"></text:span><text:span text:style-name="T145">蘭陽校園</text:span></text:p>
            <text:p text:style-name="P146"><text:span text:style-name="T147"><text:s text:c="3"/></text:span><text:span text:style-name="T148"><text:s text:c="2"/></text:span><text:span text:style-name="T149"><text:s/></text:span><text:span text:style-name="T150">學系</text:span><text:span text:style-name="T151"><text:s text:c="2"/></text:span><text:span text:style-name="T152"><text:s text:c="2"/></text:span><text:span text:style-name="T153"><text:s/></text:span><text:span text:style-name="T154">組</text:span><text:span text:style-name="T155"><text:s text:c="2"/></text:span><text:span text:style-name="T156">年級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</text:span><text:span text:style-name="T160">未通過</text:span></text:p>
            <text:p text:style-name="P161"><text:span text:style-name="T162"></text:span><text:span text:style-name="T163">通過</text:span></text:p>
          </table:table-cell>
          <table:covered-table-cell/>
          <table:table-cell table:style-name="TableCell164" table:number-columns-spanned="3">
            <text:p text:style-name="P165">簽章：</text:p>
          </table:table-cell>
          <table:covered-table-cell/>
          <table:covered-table-cell/>
          <table:table-cell table:style-name="TableCell166">
            <text:p text:style-name="P167"><text:span text:style-name="T168"></text:span><text:span text:style-name="T169">未通過</text:span></text:p>
            <text:p text:style-name="P170"><text:span text:style-name="T171"></text:span><text:span text:style-name="T172">通過</text:span></text:p>
          </table:table-cell>
          <table:table-cell table:style-name="TableCell173" table:number-columns-spanned="3">
            <text:p text:style-name="P174">簽章：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二</text:p>
            <text:p text:style-name="P179">志願</text:p>
          </table:table-cell>
          <table:table-cell table:style-name="TableCell180" table:number-columns-spanned="4">
            <text:p text:style-name="P181"><text:span text:style-name="T182"></text:span><text:span text:style-name="T183"><text:s/></text:span><text:span text:style-name="T184">日</text:span><text:span text:style-name="T185"><text:s text:c="2"/></text:span><text:span text:style-name="T186"></text:span><text:span text:style-name="T187"><text:s/></text:span><text:span text:style-name="T188">進</text:span><text:span text:style-name="T189"><text:s text:c="2"/></text:span><text:span text:style-name="T190"></text:span><text:span text:style-name="T191">蘭陽校園</text:span></text:p>
            <text:p text:style-name="P192"><text:span text:style-name="T193"><text:s text:c="2"/></text:span><text:span text:style-name="T194"><text:s/></text:span><text:span text:style-name="T195"><text:s/></text:span><text:span text:style-name="T196"><text:s/></text:span><text:span text:style-name="T197"><text:s/></text:span><text:span text:style-name="T198">學系</text:span><text:span text:style-name="T199"><text:s text:c="2"/></text:span><text:span text:style-name="T200"><text:s text:c="2"/></text:span><text:span text:style-name="T201"><text:s/></text:span><text:span text:style-name="T202">組</text:span><text:span text:style-name="T203"><text:s text:c="2"/></text:span><text:span text:style-name="T204">年級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</text:span><text:span text:style-name="T208">未通過</text:span></text:p>
            <text:p text:style-name="P209"><text:span text:style-name="T210"></text:span><text:span text:style-name="T211">通過</text:span></text:p>
          </table:table-cell>
          <table:covered-table-cell/>
          <table:table-cell table:style-name="TableCell212" table:number-columns-spanned="3">
            <text:p text:style-name="P213">簽章：</text:p>
          </table:table-cell>
          <table:covered-table-cell/>
          <table:covered-table-cell/>
          <table:table-cell table:style-name="TableCell214">
            <text:p text:style-name="P215"><text:span text:style-name="T216"></text:span><text:span text:style-name="T217">未通過</text:span></text:p>
            <text:p text:style-name="P218"><text:span text:style-name="T219"></text:span><text:span text:style-name="T220">通過</text:span></text:p>
          </table:table-cell>
          <table:table-cell table:style-name="TableCell221" table:number-columns-spanned="3">
            <text:p text:style-name="P222">簽章：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<text:span text:style-name="T226">附註：學生如係降轉</text:span><text:span text:style-name="T227">，</text:span><text:span text:style-name="T228">請填寫下列具結書</text:span><text:span text:style-name="T229">：</text:span><text:span text:style-name="T230">(</text:span><text:span text:style-name="T231">注意事項：一年級生不可降轉，</text:span><text:span text:style-name="T232">二年級</text:span><text:span text:style-name="T233">生</text:span><text:span text:style-name="T234">得降轉或不降轉</text:span><text:span text:style-name="T235">，</text:span><text:span text:style-name="T236">三年級生必須降轉</text:span><text:span text:style-name="T237">。提出降轉前請謹慎考慮</text:span><text:span text:style-name="T238">。)</text:span><text:span text:style-name="T239"><text:s/></text:span><text:span text:style-name="T240">(</text:span><text:span text:style-name="T241">本區</text:span><text:span text:style-name="T242">若有塗改，請於塗改處簽名)</text:span><text:span text:style-name="T243"><text:line-break/></text:span><text:span text:style-name="T244"><text:s/></text:span></text:p>
            <text:p text:style-name="P245"><text:span text:style-name="T246"><text:s text:c="13"/></text:span><text:span text:style-name="T247">(學生姓名)</text:span><text:span text:style-name="T248"><text:s/></text:span><text:span text:style-name="T249">自願降級轉入</text:span><text:span text:style-name="T250"><text:s/></text:span><text:span text:style-name="T251"></text:span><text:span text:style-name="T252">日間部 <text:s/></text:span><text:span text:style-name="T253"></text:span><text:span text:style-name="T254">進學班 <text:s/></text:span><text:span text:style-name="T255"></text:span><text:span text:style-name="T256">蘭陽校園</text:span></text:p>
            <text:p text:style-name="P257"><text:span text:style-name="T258"><text:s text:c="3"/></text:span><text:span text:style-name="T259"><text:s text:c="4"/></text:span><text:span text:style-name="T260"><text:s text:c="4"/></text:span><text:span text:style-name="T261">學系</text:span><text:span text:style-name="T262"><text:s text:c="3"/></text:span><text:span text:style-name="T263">組</text:span><text:span text:style-name="T264"><text:s text:c="3"/></text:span><text:span text:style-name="T265">年級就讀</text:span></text:p>
            <text:p text:style-name="P266">學生簽章：<text:s text:c="2"/><text:s/><text:s/><text:s text:c="2"/><text:s/><text:s text:c="4"/><text:s text:c="3"/><text:s/><text:s text:c="3"/>年<text:s/><text:s/><text:s/>月 <text:s text:c="2"/>日</text:p>
            <text:p text:style-name="P267"><text:span text:style-name="T268">家長簽章</text:span><text:span text:style-name="T269">：</text:span><text:span text:style-name="T270"><text:s/></text:span><text:span text:style-name="T271"><text:s/></text:span><text:span text:style-name="T272"><text:s/></text:span><text:span text:style-name="T273"><text:s/></text:span><text:span text:style-name="T274"><text:s text:c="2"/></text:span><text:span text:style-name="T275"><text:s/></text:span><text:span text:style-name="T276"><text:s text:c="4"/></text:span><text:span text:style-name="T277"><text:s text:c="3"/></text:span><text:span text:style-name="T278"><text:s/></text:span><text:span text:style-name="T279"><text:s text:c="3"/></text:span><text:span text:style-name="T280">年</text:span><text:span text:style-name="T281"><text:s/></text:span><text:span text:style-name="T282"><text:s/></text:span><text:span text:style-name="T283"><text:s/></text:span><text:span text:style-name="T284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</text:span><text:span text:style-name="T289">注意事項：</text:span></text:p>
            <text:p text:style-name="P290"><text:span text:style-name="T291">1.</text:span><text:span text:style-name="T292">依</text:span><text:span text:style-name="T293">本校學則第</text:span><text:span text:style-name="T294">16</text:span><text:span text:style-name="T295">條規定：學生於第二學年開始前，得依本校「淡江大學學生轉系規定」申請轉系</text:span><text:span text:style-name="T296">。</text:span></text:p>
            <text:p text:style-name="P297">應屆畢業生及延長修業年限者，不得申請轉系。</text:p>
            <text:p text:style-name="P298">轉系以一次為限，並須完成轉入學系所規定之畢業條件，方可畢業。</text:p>
            <text:p text:style-name="P299"><text:span text:style-name="T300">降級轉系者，其應修學分數及必修科目，應依轉入年級學生入學學年度必修科目表之規定；其在二系重複修習之年限，不列入轉入學系之最高修業年限併計。</text:span><text:span text:style-name="T301">學生因故請准休學，尚在休學期間者，不得轉系。</text:span><text:span text:style-name="T302">其他</text:span><text:span text:style-name="T303">不得申請轉系之</text:span><text:span text:style-name="T304">規定，請詳閱教務處</text:span><text:span text:style-name="T305">網頁</text:span><text:span text:style-name="T306">(http://www.acad.tku.edu.tw)<text:s/></text:span><text:span text:style-name="T307">之「法規章程」</text:span><text:span text:style-name="T308">/</text:span><text:span text:style-name="T309">「淡江大學學生轉系規定」</text:span><text:span text:style-name="T310">。</text:span></text:p>
            <text:p text:style-name="P311"><text:span text:style-name="T312">2.</text:span><text:span text:style-name="T313">學生轉系必須事先徵得家長之同意及將有關因素考慮清楚(例如因轉系必須補修科目學分之多寡，能否如期修滿規定學分，必須要延長修業年限等)，否則申請表提出後即不得請求撤</text:span><text:span text:style-name="T314">銷</text:span><text:span text:style-name="T315">或變更所填之志願。</text:span></text:p>
            <text:p text:style-name="P316"><text:span text:style-name="T317">3.</text:span><text:span text:style-name="T318">申請轉系如有兩個志願者，須附</text:span><text:span text:style-name="T319">轉系標準表上所列檢附資料</text:span><text:span text:style-name="T320">及申請表各2份，且2份申請表</text:span><text:span text:style-name="T321">志願須一致，</text:span><text:span text:style-name="T322">否</text:span></text:p>
            <text:p text:style-name="P323"><text:s text:c="3"/>則不予受理。</text:p>
            <text:p text:style-name="P324"><text:span text:style-name="T325">4.</text:span><text:span text:style-name="T326">凡經核准轉系者不得請求再轉他系或回原系</text:span><text:span text:style-name="T327">。</text:span></text:p>
            <text:p text:style-name="P328"><text:span text:style-name="T329">5.</text:span><text:span text:style-name="T330">本申請表填妥請</text:span><text:span text:style-name="T331">家長</text:span><text:span text:style-name="T332">簽</text:span><text:span text:style-name="T333">章</text:span><text:span text:style-name="T334">後，檢附</text:span><text:span text:style-name="T335">轉系標準表上所列檢附資料</text:span><text:span text:style-name="T336">逕送</text:span><text:span text:style-name="T337">原系</text:span><text:span text:style-name="T338">，經系主任簽</text:span><text:span text:style-name="T339">章</text:span><text:span text:style-name="T340">後，</text:span><text:span text:style-name="T341">由原系</text:span><text:span text:style-name="T342">彙整轉送註冊組學籍業務</text:span><text:span text:style-name="T343">。</text:span></text:p>
            <text:p text:style-name="P344"><text:span text:style-name="T345">6</text:span><text:span text:style-name="T346">.</text:span><text:span text:style-name="T347">經核准轉系者</text:span><text:span text:style-name="T348">，原學生證可沿用，若欲更換新系名之學生證，請</text:span><text:span text:style-name="T349">於</text:span><text:span text:style-name="T350">1</text:span><text:span text:style-name="T351">10</text:span><text:span text:style-name="T352">學年度開學後，</text:span><text:span text:style-name="T353">攜</text:span><text:span text:style-name="T354">原</text:span><text:span text:style-name="T355">學生證至註冊組學籍業務窗口（A212室）付費</text:span><text:span text:style-name="T356">申請</text:span><text:span text:style-name="T357">換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＊依本校個人資料管理規範，本表單各項個人資料僅作為業務處理使用，並於保存期限屆滿後，逕行銷毀。</text:span></text:p>
      <text:p text:style-name="P360"><text:span text:style-name="T361">表單編號：ATRX-Q03-001-FM013-0</text:span><text:span text:style-name="T36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0395in" fo:margin-right="0.039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0083in"/>
      <style:text-properties fo:font-size="11.5pt" style:font-size-asian="11.5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388in" fo:margin-left="0.25in" fo:margin-right="0.0784in" fo:text-indent="-0.1715in">
        <style:tab-stops>
          <style:tab-stop style:type="left" style:position="7.25in"/>
        </style:tab-stops>
      </style:paragraph-properties>
      <style:text-properties style:font-name="標楷體" style:font-name-asian="標楷體" fo:letter-spacing="-0.020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361in" fo:margin-bottom="0.197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八十六學年度轉系申請書</dc:title>
    <dc:subject/>
    <meta:initial-creator>win95</meta:initial-creator>
    <dc:creator>陳妤蕎</dc:creator>
    <meta:creation-date>2021-03-09T03:04:00Z</meta:creation-date>
    <dc:date>2021-03-09T03:04:00Z</dc:date>
    <meta:print-date>2021-03-09T03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