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letter-spacing="0.0694in" fo:font-size="16pt" style:font-size-asian="16pt"/>
    </style:style>
    <style:style style:name="TableColumn3" style:family="table-column">
      <style:table-column-properties style:column-width="0.5923in" style:use-optimal-column-width="false"/>
    </style:style>
    <style:style style:name="TableColumn4" style:family="table-column">
      <style:table-column-properties style:column-width="0.4854in" style:use-optimal-column-width="false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0.5222in" style:use-optimal-column-width="false"/>
    </style:style>
    <style:style style:name="TableColumn7" style:family="table-column">
      <style:table-column-properties style:column-width="0.0722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4548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6611in" style:use-optimal-column-width="false"/>
    </style:style>
    <style:style style:name="TableColumn13" style:family="table-column">
      <style:table-column-properties style:column-width="0.6513in" style:use-optimal-column-width="false"/>
    </style:style>
    <style:style style:name="TableColumn14" style:family="table-column">
      <style:table-column-properties style:column-width="0.7583in" style:use-optimal-column-width="false"/>
    </style:style>
    <style:style style:name="TableColumn15" style:family="table-column">
      <style:table-column-properties style:column-width="0.4763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2" style:family="table">
      <style:table-properties style:width="7.6215in" fo:margin-left="0in" table:align="lef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left="0.4208in" fo:text-indent="-0.3888in">
        <style:tab-stops>
          <style:tab-stop style:type="left" style:position="7.0791in"/>
        </style:tab-stops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125in" style:use-optimal-row-height="false" fo:keep-together="always"/>
    </style:style>
    <style:style style:name="P41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left="0.6388in" fo:text-indent="0.5833in">
        <style:tab-stops>
          <style:tab-stop style:type="left" style:position="6.8611in"/>
        </style:tab-stops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937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row-height="0.551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1111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fo:margin-top="0.1111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style:line-height-at-least="0.1666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P70" style:parent-style-name="內文" style:family="paragraph">
      <style:paragraph-properties style:snap-to-layout-grid="false" fo:text-align="start" style:line-height-at-least="0.1666in" fo:margin-left="0.0784in" fo:margin-right="0.0784in">
        <style:tab-stops>
          <style:tab-stop style:type="left" style:position="7.42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combine="lines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8" style:family="table-row">
      <style:table-row-properties style:row-height="0.5513in" style:use-optimal-row-height="false" fo:keep-together="always"/>
    </style:style>
    <style:style style:name="P79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combine="lines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0" style:family="table-row">
      <style:table-row-properties style:row-height="0.5513in" style:use-optimal-row-height="false" fo:keep-together="always"/>
    </style:style>
    <style:style style:name="P91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P95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combine="lines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02" style:family="table-row">
      <style:table-row-properties style:min-row-height="0.4166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416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05" style:parent-style-name="內文" style:family="paragraph">
      <style:paragraph-properties fo:text-align="start" fo:margin-top="0.0416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06" style:parent-style-name="內文" style:family="paragraph">
      <style:paragraph-properties fo:text-align="start" fo:margin-top="0.0416in" fo:margin-left="0.0784in" fo:margin-right="0.0784in">
        <style:tab-stops>
          <style:tab-stop style:type="left" style:position="7.42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833in" fo:margin-right="-0.025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top="0.0833in" fo:margin-right="-0.025in">
        <style:tab-stops>
          <style:tab-stop style:type="left" style:position="7.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7958in" style:use-optimal-row-height="false" fo:keep-together="always"/>
    </style:style>
    <style:style style:name="P129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666in" fo:margin-left="1.7451in" fo:margin-right="0.0784in" fo:text-indent="-1.75in">
        <style:tab-stops>
          <style:tab-stop style:type="left" style:position="5.7548in"/>
        </style:tab-stops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Wingdings" style:font-name-asian="Wingdings" style:font-name-complex="Wingdings" fo:color="#000000" fo:font-size="12pt" style:font-size-asian="12pt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top="0.1666in">
        <style:tab-stops>
          <style:tab-stop style:type="left" style:position="7.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ableCell1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156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165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7701in" style:use-optimal-row-height="false" fo:keep-together="always"/>
    </style:style>
    <style:style style:name="P171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666in" fo:margin-left="-0.0048in" fo:margin-right="0.0784in" fo:text-indent="0.0006in">
        <style:tab-stops>
          <style:tab-stop style:type="left" style:position="7.5048in"/>
        </style:tab-stops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Wingdings" style:font-name-asian="Wingdings" style:font-name-complex="Wingdings" fo:color="#000000" fo:font-size="12pt" style:font-size-asian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1666in">
        <style:tab-stops>
          <style:tab-stop style:type="left" style:position="7.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ableCell1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</style:style>
    <style:style style:name="T198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200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209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1.8465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944in" fo:margin-left="0.1576in">
        <style:tab-stops>
          <style:tab-stop style:type="left" style:position="7.3423in"/>
        </style:tab-stops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1333in" style:line-height-at-least="0.2222in" fo:margin-right="-0.0194in" fo:text-indent="0.2486in">
        <style:tab-stops>
          <style:tab-stop style:type="left" style:position="6.875in"/>
          <style:tab-stop style:type="left" style:position="7.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2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margin-top="0.0833in" style:line-height-at-least="0.2222in" fo:margin-left="0.9854in" fo:margin-right="0.0909in" fo:text-indent="2.1375in">
        <style:tab-stops>
          <style:tab-stop style:type="left" style:position="6.514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238" style:parent-style-name="內文" style:family="paragraph">
      <style:paragraph-properties fo:margin-top="0.1666in" style:line-height-at-least="0.1944in" fo:margin-right="0.2166in">
        <style:tab-stops>
          <style:tab-stop style:type="left" style:position="7.5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239" style:parent-style-name="內文" style:family="paragraph">
      <style:paragraph-properties fo:margin-top="0.1666in" style:line-height-at-least="0.1944in" fo:margin-right="0.2159in">
        <style:tab-stops>
          <style:tab-stop style:type="left" style:position="7.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242" style:parent-style-name="預設段落字型" style:family="text">
      <style:text-properties style:font-name="標楷體" style:font-name-asian="標楷體" fo:color="#FF0000" fo:letter-spacing="0.0208in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Row257" style:family="table-row">
      <style:table-row-properties style:min-row-height="2.7881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388in" fo:margin-right="0.0784in">
        <style:tab-stops>
          <style:tab-stop style:type="left" style:position="7.5in"/>
        </style:tab-stops>
      </style:paragraph-properties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line-height-at-least="0.1388in" fo:margin-left="0.25in" fo:margin-right="0.0784in" fo:text-indent="-0.1715in">
        <style:tab-stops>
          <style:tab-stop style:type="left" style:position="7.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P269" style:parent-style-name="內文" style:family="paragraph">
      <style:paragraph-properties style:line-height-at-least="0.1388in" fo:margin-left="0.2166in" fo:margin-right="0.0784in">
        <style:tab-stops>
          <style:tab-stop style:type="left" style:position="7.2833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270" style:parent-style-name="內文" style:family="paragraph">
      <style:paragraph-properties style:line-height-at-least="0.1388in" fo:margin-left="0.2166in" fo:margin-right="0.0784in">
        <style:tab-stops>
          <style:tab-stop style:type="left" style:position="7.2833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271" style:parent-style-name="內文" style:family="paragraph">
      <style:paragraph-properties fo:text-align="justify" style:line-height-at-least="0.1388in" fo:margin-left="0.2166in" fo:margin-right="0.0784in">
        <style:tab-stops>
          <style:tab-stop style:type="left" style:position="7.28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區塊文字" style:family="paragraph">
      <style:paragraph-properties fo:margin-left="0.2159in" fo:text-indent="-0.1375in">
        <style:tab-stops>
          <style:tab-stop style:type="left" style:position="7.284in"/>
        </style:tab-stops>
      </style:paragraph-properties>
    </style:style>
    <style:style style:name="T284" style:parent-style-name="預設段落字型" style:family="text">
      <style:text-properties fo:letter-spacing="normal" fo:font-size="11pt" style:font-size-asian="11pt" style:font-size-complex="11pt"/>
    </style:style>
    <style:style style:name="T285" style:parent-style-name="預設段落字型" style:family="text">
      <style:text-properties fo:letter-spacing="normal" fo:font-size="11pt" style:font-size-asian="11pt" style:font-size-complex="11pt"/>
    </style:style>
    <style:style style:name="T286" style:parent-style-name="預設段落字型" style:family="text">
      <style:text-properties fo:color="#000000" fo:letter-spacing="normal" fo:font-size="11pt" style:font-size-asian="11pt" style:font-size-complex="11pt"/>
    </style:style>
    <style:style style:name="T287" style:parent-style-name="預設段落字型" style:family="text">
      <style:text-properties fo:letter-spacing="normal" fo:font-size="11pt" style:font-size-asian="11pt" style:font-size-complex="11pt"/>
    </style:style>
    <style:style style:name="P288" style:parent-style-name="內文" style:family="paragraph">
      <style:paragraph-properties style:line-height-at-least="0.1388in" fo:margin-left="0.0784in" fo:margin-right="0.0784in">
        <style:tab-stops>
          <style:tab-stop style:type="left" style:position="7.421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line-height-at-least="0.1388in" fo:margin-left="0.0784in" fo:margin-right="0.0784in">
        <style:tab-stops>
          <style:tab-stop style:type="left" style:position="7.421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line-height-at-least="0.1388in" fo:margin-left="0.2236in" fo:margin-right="0.0784in" fo:text-indent="-0.1451in">
        <style:tab-stops>
          <style:tab-stop style:type="left" style:position="7.276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text-underline-type="single" style:text-underline-style="wave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wave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P319" style:parent-style-name="內文" style:family="paragraph">
      <style:paragraph-properties style:line-height-at-least="0.1388in" fo:margin-left="0.2326in" fo:margin-right="0.0784in" fo:text-indent="-0.1527in">
        <style:tab-stops>
          <style:tab-stop style:type="left" style:position="7.267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end" fo:margin-right="0.4583in"/>
    </style:style>
    <style:style style:name="T3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36" style:parent-style-name="內文" style:family="paragraph">
      <style:paragraph-properties fo:text-align="end" fo:margin-top="0.0333in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淡江大學108學年度轉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2" table:number-rows-spanned="2">
            <text:p text:style-name="P24">學號</text:p>
          </table:table-cell>
          <table:covered-table-cell/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系年班</text:p>
          </table:table-cell>
          <table:table-cell table:style-name="TableCell29" table:number-columns-spanned="5">
            <text:p text:style-name="P30"><text:span text:style-name="T31"></text:span><text:span text:style-name="T32">日</text:span><text:span text:style-name="T33">間部</text:span><text:span text:style-name="T34"><text:s/></text:span><text:span text:style-name="T35"></text:span><text:span text:style-name="T36">進學班</text:span><text:span text:style-name="T37"><text:s/></text:span><text:span text:style-name="T38"></text:span><text:span text:style-name="T39">蘭陽校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table-cell table:style-name="TableCell46" table:number-columns-spanned="5">
            <text:p text:style-name="P47">系<text:s text:c="5"/>組<text:s/><text:s/>年<text:s/><text:s/>班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>(H)：</text:p>
            <text:p text:style-name="P57">手機：</text:p>
          </table:table-cell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轉系</text:p>
            <text:p text:style-name="P65">原因</text:p>
          </table:table-cell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家 <text:s text:c="3"/>長</text:p>
            <text:p text:style-name="P70"><text:span text:style-name="T71">意 <text:s text:c="3"/>見</text:span>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同意簽章</text:span><text:span text:style-name="T77">：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原系主任意 <text:s text:c="3"/>見</text:span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<text:span text:style-name="T88">同意簽章</text:span><text:span text:style-name="T89">：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3">
            <text:p text:style-name="P94">原院長</text:p>
            <text:p text:style-name="P95">意 <text:s/>見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同意簽章</text:span><text:span text:style-name="T101">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志</text:p>
            <text:p text:style-name="P105">願</text:p>
            <text:p text:style-name="P106"><text:span text:style-name="T107">序</text:span></text:p>
          </table:table-cell>
          <table:table-cell table:style-name="TableCell108" table:number-columns-spanned="5">
            <text:p text:style-name="P109">轉入系組</text:p>
            <text:p text:style-name="P110"><text:span text:style-name="T111">(註明日、進學班、</text:span><text:span text:style-name="T112">蘭陽校園</text:span><text:span text:style-name="T113">)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系主任意見簽章(請於</text:span><text:span text:style-name="T117">通過</text:span><text:span text:style-name="T118">或</text:span><text:span text:style-name="T119">未通過</text:span><text:span text:style-name="T120">欄位打勾)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院長意見簽章(請於</text:span><text:span text:style-name="T124">通過</text:span><text:span text:style-name="T125">或</text:span><text:span text:style-name="T126">未通過</text:span><text:span text:style-name="T127">欄位打勾)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第一</text:p>
            <text:p text:style-name="P132">志願</text:p>
          </table:table-cell>
          <table:table-cell table:style-name="TableCell133" table:number-columns-spanned="4">
            <text:p text:style-name="P134"><text:span text:style-name="T135"></text:span><text:span text:style-name="T136"><text:s/></text:span><text:span text:style-name="T137">日</text:span><text:span text:style-name="T138"><text:s text:c="2"/></text:span><text:span text:style-name="T139"></text:span><text:span text:style-name="T140"><text:s/></text:span><text:span text:style-name="T141">進</text:span><text:span text:style-name="T142"><text:s text:c="2"/></text:span><text:span text:style-name="T143"></text:span><text:span text:style-name="T144">蘭陽校園</text:span></text:p>
            <text:p text:style-name="P145"><text:span text:style-name="T146"><text:s text:c="8"/></text:span><text:span text:style-name="T147"><text:s/></text:span><text:span text:style-name="T148"><text:s text:c="2"/></text:span><text:span text:style-name="T149">學系</text:span><text:span text:style-name="T150"><text:s text:c="4"/></text:span><text:span text:style-name="T151">年級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</text:span><text:span text:style-name="T155">未通過</text:span></text:p>
            <text:p text:style-name="P156"><text:span text:style-name="T157"></text:span><text:span text:style-name="T158">通過</text:span></text:p>
          </table:table-cell>
          <table:covered-table-cell/>
          <table:table-cell table:style-name="TableCell159" table:number-columns-spanned="3">
            <text:p text:style-name="P160">簽章：</text:p>
          </table:table-cell>
          <table:covered-table-cell/>
          <table:covered-table-cell/>
          <table:table-cell table:style-name="TableCell161">
            <text:p text:style-name="P162"><text:span text:style-name="T163"></text:span><text:span text:style-name="T164">未通過</text:span></text:p>
            <text:p text:style-name="P165"><text:span text:style-name="T166"></text:span><text:span text:style-name="T167">通過</text:span></text:p>
          </table:table-cell>
          <table:table-cell table:style-name="TableCell168" table:number-columns-spanned="3">
            <text:p text:style-name="P169">簽章：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第二</text:p>
            <text:p text:style-name="P174">志願</text:p>
          </table:table-cell>
          <table:table-cell table:style-name="TableCell175" table:number-columns-spanned="4">
            <text:p text:style-name="P176"><text:span text:style-name="T177"></text:span><text:span text:style-name="T178"><text:s/></text:span><text:span text:style-name="T179">日</text:span><text:span text:style-name="T180"><text:s text:c="2"/></text:span><text:span text:style-name="T181"></text:span><text:span text:style-name="T182"><text:s/></text:span><text:span text:style-name="T183">進</text:span><text:span text:style-name="T184"><text:s text:c="2"/></text:span><text:span text:style-name="T185"></text:span><text:span text:style-name="T186">蘭陽校園</text:span></text:p>
            <text:p text:style-name="P187"><text:span text:style-name="T188"><text:s text:c="5"/></text:span><text:span text:style-name="T189"><text:s text:c="2"/></text:span><text:span text:style-name="T190"><text:s/></text:span><text:span text:style-name="T191"><text:s/></text:span><text:span text:style-name="T192"><text:s text:c="2"/></text:span><text:span text:style-name="T193">學系</text:span><text:span text:style-name="T194"><text:s text:c="4"/></text:span><text:span text:style-name="T195">年級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</text:span><text:span text:style-name="T199">未通過</text:span></text:p>
            <text:p text:style-name="P200"><text:span text:style-name="T201"></text:span><text:span text:style-name="T202">通過</text:span></text:p>
          </table:table-cell>
          <table:covered-table-cell/>
          <table:table-cell table:style-name="TableCell203" table:number-columns-spanned="3">
            <text:p text:style-name="P204">簽章：</text:p>
          </table:table-cell>
          <table:covered-table-cell/>
          <table:covered-table-cell/>
          <table:table-cell table:style-name="TableCell205">
            <text:p text:style-name="P206"><text:span text:style-name="T207"></text:span><text:span text:style-name="T208">未通過</text:span></text:p>
            <text:p text:style-name="P209"><text:span text:style-name="T210"></text:span><text:span text:style-name="T211">通過</text:span></text:p>
          </table:table-cell>
          <table:table-cell table:style-name="TableCell212" table:number-columns-spanned="3">
            <text:p text:style-name="P213">簽章：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15">
            <text:p text:style-name="P216">附註：學生如係降轉﹐請填寫下列具結書：</text:p>
            <text:p text:style-name="P217"><text:span text:style-name="T218"><text:s text:c="13"/></text:span><text:span text:style-name="T219">(學生姓名)</text:span><text:span text:style-name="T220"><text:s/></text:span><text:span text:style-name="T221">自願降級轉入</text:span><text:span text:style-name="T222"><text:s/></text:span><text:span text:style-name="T223"></text:span><text:span text:style-name="T224">日間部 <text:s/></text:span><text:span text:style-name="T225"></text:span><text:span text:style-name="T226">進學班 <text:s/></text:span><text:span text:style-name="T227"></text:span><text:span text:style-name="T228">蘭陽校園</text:span></text:p>
            <text:p text:style-name="P229"><text:span text:style-name="T230"><text:s text:c="3"/></text:span><text:span text:style-name="T231"><text:s text:c="4"/></text:span><text:span text:style-name="T232"><text:s text:c="4"/></text:span><text:span text:style-name="T233">學系</text:span><text:span text:style-name="T234"><text:s text:c="3"/></text:span><text:span text:style-name="T235">組</text:span><text:span text:style-name="T236"><text:s text:c="3"/></text:span><text:span text:style-name="T237">年級就讀</text:span></text:p>
            <text:p text:style-name="P238">學生簽章：<text:s text:c="2"/><text:s/><text:s/><text:s text:c="2"/><text:s/><text:s text:c="4"/><text:s text:c="3"/><text:s/><text:s text:c="3"/>年<text:s/><text:s/><text:s/>月 <text:s text:c="2"/>日</text:p>
            <text:p text:style-name="P239"><text:span text:style-name="T240">家長簽章</text:span><text:span text:style-name="T241">：</text:span><text:span text:style-name="T242"><text:s/></text:span><text:span text:style-name="T243"><text:s/></text:span><text:span text:style-name="T244"><text:s/></text:span><text:span text:style-name="T245"><text:s/></text:span><text:span text:style-name="T246"><text:s text:c="2"/></text:span><text:span text:style-name="T247"><text:s/></text:span><text:span text:style-name="T248"><text:s text:c="4"/></text:span><text:span text:style-name="T249"><text:s text:c="3"/></text:span><text:span text:style-name="T250"><text:s/></text:span><text:span text:style-name="T251"><text:s text:c="3"/></text:span><text:span text:style-name="T252">年</text:span><text:span text:style-name="T253"><text:s/></text:span><text:span text:style-name="T254"><text:s/></text:span><text:span text:style-name="T255"><text:s/></text:span><text:span text:style-name="T256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5">
            <text:p text:style-name="P259"><text:span text:style-name="T260"></text:span><text:span text:style-name="T261">注意事項：</text:span></text:p>
            <text:p text:style-name="P262"><text:span text:style-name="T263">1.</text:span><text:span text:style-name="T264">依</text:span><text:span text:style-name="T265">本校學則第</text:span><text:span text:style-name="T266">16</text:span><text:span text:style-name="T267">條規定：學生於第二學年開始前，得依本校「淡江大學學生轉系規定」申請轉系</text:span><text:span text:style-name="T268">。</text:span></text:p>
            <text:p text:style-name="P269">應屆畢業生及延長修業年限者，不得申請轉系。</text:p>
            <text:p text:style-name="P270">轉系以一次為限，並須完成轉入學系所規定之畢業條件，方可畢業。</text:p>
            <text:p text:style-name="P271"><text:span text:style-name="T272">降級轉系者，其應修學分數及必修科目，應依轉入年級學生入學學年度必修科目表之規定；其在二系重複修習之年限，不列入轉入學系之最高修業年限併計。</text:span><text:span text:style-name="T273">學生因故請准休學，尚在休學期間者，不得轉系。</text:span><text:span text:style-name="T274">其他</text:span><text:span text:style-name="T275">不得申請轉系之</text:span><text:span text:style-name="T276">規定，請詳閱教務處</text:span><text:span text:style-name="T277">網頁</text:span><text:span text:style-name="T278">(http://www.acad.tku.edu.tw)<text:s/></text:span><text:span text:style-name="T279">之「法規章程」</text:span><text:span text:style-name="T280">/</text:span><text:span text:style-name="T281">「淡江大學學生轉系規定」</text:span><text:span text:style-name="T282">。</text:span></text:p>
            <text:p text:style-name="P283"><text:span text:style-name="T284">2.</text:span><text:span text:style-name="T285">學生轉系必須事先徵得家長之同意及將有關因素考慮清楚(例如因轉系必須補修科目學分之多寡，能否如期修滿規定學分，必須要延長修業年限等)，否則申請表提出後即不得請求撤</text:span><text:span text:style-name="T286">銷</text:span><text:span text:style-name="T287">或變更所填之志願。</text:span></text:p>
            <text:p text:style-name="P288"><text:span text:style-name="T289">3.</text:span><text:span text:style-name="T290">申請轉系如有兩個志願者，須附</text:span><text:span text:style-name="T291">歷年</text:span><text:span text:style-name="T292">成績單</text:span><text:span text:style-name="T293">正本</text:span><text:span text:style-name="T294">及申請表各2份，且2份申請表</text:span><text:span text:style-name="T295">志願須一致，</text:span><text:span text:style-name="T296">否則不予受理。</text:span></text:p>
            <text:p text:style-name="P297"><text:span text:style-name="T298">4.</text:span><text:span text:style-name="T299">凡經核准轉系者不得請求再轉他系或回原系</text:span><text:span text:style-name="T300">。</text:span></text:p>
            <text:p text:style-name="P301"><text:span text:style-name="T302">5.</text:span><text:span text:style-name="T303">本申請表填妥請</text:span><text:span text:style-name="T304">家長</text:span><text:span text:style-name="T305">簽</text:span><text:span text:style-name="T306">章</text:span><text:span text:style-name="T307">後，檢附</text:span><text:span text:style-name="T308">歷年</text:span><text:span text:style-name="T309">成績單</text:span><text:span text:style-name="T310">正本</text:span><text:span text:style-name="T311">逕送</text:span><text:span text:style-name="T312">原系</text:span><text:span text:style-name="T313">，經系主任簽</text:span><text:span text:style-name="T314">章</text:span><text:span text:style-name="T315">後，</text:span><text:span text:style-name="T316">由原系</text:span><text:span text:style-name="T317">彙整轉送註冊組學籍業務</text:span><text:span text:style-name="T318">。</text:span></text:p>
            <text:p text:style-name="P319"><text:span text:style-name="T320">6</text:span><text:span text:style-name="T321">.</text:span><text:span text:style-name="T322">經核准轉系者</text:span><text:span text:style-name="T323">，原學生證可沿用，若欲更換新系名之學生證，請</text:span><text:span text:style-name="T324">於</text:span><text:span text:style-name="T325">10</text:span><text:span text:style-name="T326">8</text:span><text:span text:style-name="T327">學年度開學後，</text:span><text:span text:style-name="T328">攜</text:span><text:span text:style-name="T329">原</text:span><text:span text:style-name="T330">學生證至註冊組學籍業務窗口（A212室）付費</text:span><text:span text:style-name="T331">申請</text:span><text:span text:style-name="T332">換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＊依本校個人資料管理規範，本表單各項個人資料僅作為業務處理使用，並於保存期限屆滿後，逕行銷</text:span><text:soft-page-break/><text:span text:style-name="T335">毀。</text:span></text:p>
      <text:p text:style-name="P336"><text:span text:style-name="T337">表單編號：ATRX-Q03-001-FM013-0</text:span><text:span text:style-name="T338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0395in" fo:margin-right="0.0395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0083in"/>
      <style:text-properties fo:font-size="11.5pt" style:font-size-asian="11.5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1388in" fo:margin-left="0.25in" fo:margin-right="0.0784in" fo:text-indent="-0.1715in">
        <style:tab-stops>
          <style:tab-stop style:type="left" style:position="7.25in"/>
        </style:tab-stops>
      </style:paragraph-properties>
      <style:text-properties style:font-name="標楷體" style:font-name-asian="標楷體" fo:letter-spacing="-0.0208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361in" fo:margin-bottom="0.1972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八十六學年度轉系申請書</dc:title>
    <dc:subject/>
    <meta:initial-creator>win95</meta:initial-creator>
    <dc:creator>tkustaff</dc:creator>
    <meta:creation-date>2019-03-06T02:52:00Z</meta:creation-date>
    <dc:date>2019-03-06T02:52:00Z</dc:date>
    <meta:print-date>2016-11-03T08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