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-0.009cm" style:line-height-at-leas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9cm" style:line-height-at-least="0.42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line-height="0.52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.838cm" fo:margin-right="0.055cm" fo:margin-top="0.212cm" fo:margin-bottom="0cm" loext:contextual-spacing="false" style:line-height-at-least="0.423cm" fo:text-align="justify" style:justify-single-word="false" fo:text-indent="-0.838cm" style:auto-text-indent="false"/>
    </style:style>
    <style:style style:name="P11" style:family="paragraph" style:parent-style-name="Standard">
      <style:paragraph-properties fo:margin-left="0.787cm" fo:margin-right="0.055cm" fo:margin-top="0.212cm" fo:margin-bottom="0cm" loext:contextual-spacing="false" style:line-height-at-least="0.423cm" fo:text-align="justify" style:justify-single-word="false" fo:text-indent="-0.787cm" style:auto-text-indent="false"/>
    </style:style>
    <style:style style:name="P12" style:family="paragraph" style:parent-style-name="Standard">
      <style:paragraph-properties fo:margin-left="0.787cm" fo:margin-right="0.055cm" fo:margin-top="0.212cm" fo:margin-bottom="0cm" loext:contextual-spacing="false" style:line-height-at-least="0.423cm" fo:text-align="justify" style:justify-single-word="false" fo:text-indent="-0.787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847cm" fo:margin-right="0.055cm" fo:margin-top="0.212cm" fo:margin-bottom="0cm" loext:contextual-spacing="false" style:line-height-at-least="0.423cm" fo:text-indent="-0.847cm" style:auto-text-indent="false"/>
    </style:style>
    <style:style style:name="P14" style:family="paragraph" style:parent-style-name="Standard">
      <style:paragraph-properties fo:margin-left="0.847cm" fo:margin-right="0.055cm" fo:margin-top="0.212cm" fo:margin-bottom="0cm" loext:contextual-spacing="false" style:line-height-at-least="0.423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1pt"/>
    </style:style>
    <style:style style:name="T9" style:family="text">
      <style:text-properties style:font-name="標楷體" style:letter-kerning="true" style:font-name-asian="標楷體" style:font-name-complex="Arial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size-complex="16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淡江大學講義及文件印製</text:span><text:span text:style-name="T2">要點</text:span></text:p>
      <text:p text:style-name="P2">‧</text:p>
      <text:p text:style-name="P2">‧</text:p>
      <text:p text:style-name="P2">‧</text:p>
      <text:p text:style-name="P2"/>
      <text:p text:style-name="P2">87.05.13教務會議修正通過</text:p>
      <text:p text:style-name="P2">96.05.11 96學年度第2學期教務會議修正通過</text:p>
      <text:p text:style-name="P5"><text:span text:style-name="T6">96.05.31 室秘法字第0960000025號函公布</text:span></text:p>
      <text:p text:style-name="P7"><text:span text:style-name="T6">100</text:span><text:span text:style-name="T6">.</text:span><text:span text:style-name="T6">06</text:span><text:span text:style-name="T6">.</text:span><text:span text:style-name="T6">01</text:span><text:span text:style-name="T6"> 第</text:span><text:span text:style-name="T6">119</text:span><text:span text:style-name="T6">次</text:span><text:span text:style-name="T6">行政</text:span><text:span text:style-name="T6">會議</text:span><text:span text:style-name="T6">決議</text:span><text:span text:style-name="T6">修正</text:span></text:p>
      <text:p text:style-name="P4">100.08.09 處秘字第1000000002號簽核定</text:p>
      <text:p text:style-name="P3"><text:span text:style-name="T13">100.08.</text:span><text:span text:style-name="T13">11</text:span><text:span text:style-name="T13"> </text:span><text:span text:style-name="T13">處秘法字第</text:span><text:span text:style-name="T13">100000000</text:span><text:span text:style-name="T13">8號函公布</text:span></text:p>
      <text:p text:style-name="P8"><text:span text:style-name="T13">107</text:span><text:span text:style-name="T13">.</text:span><text:span text:style-name="T13">05</text:span><text:span text:style-name="T13">.</text:span><text:span text:style-name="T13">11</text:span><text:span text:style-name="T13"> 第</text:span><text:span text:style-name="T13">161</text:span><text:span text:style-name="T13">次</text:span><text:span text:style-name="T13">行政</text:span><text:span text:style-name="T13">會議修正通過</text:span></text:p>
      <text:p text:style-name="P9"><text:span text:style-name="T6">107</text:span><text:span text:style-name="T6">.</text:span><text:span text:style-name="T6">08</text:span><text:span text:style-name="T6">.</text:span><text:span text:style-name="T6">08</text:span><text:span text:style-name="T6"> </text:span><text:span text:style-name="T6">處</text:span><text:span text:style-name="T6">秘</text:span><text:span text:style-name="T6">法</text:span><text:span text:style-name="T6">字第</text:span><text:span text:style-name="T13">10</text:span><text:span text:style-name="T13">7</text:span><text:span text:style-name="T13">0000</text:span><text:span text:style-name="T13">037</text:span><text:span text:style-name="T6">號函公布</text:span></text:p>
      <text:p text:style-name="P6"/>
      <text:p text:style-name="P1"/>
      <text:p text:style-name="P10"><text:span text:style-name="T4">ㄧ、</text:span><text:span text:style-name="T8">為有效處理本校講義及文件之印製及加強管理特訂本要點</text:span><text:span text:style-name="T4">。</text:span></text:p>
      <text:p text:style-name="P10"><text:span text:style-name="T4">二、本校文件及講義之印刷統由教務處課務組統籌辦理。</text:span></text:p>
      <text:p text:style-name="P10"><text:span text:style-name="T4">三、</text:span><text:span text:style-name="T9">交印講義及文件，按規定詳填印製申請單，凡非本校所開課程之講義，概不予印刷</text:span><text:span text:style-name="T4">。</text:span></text:p>
      <text:p text:style-name="P10"><text:span text:style-name="T4">四、</text:span><text:span text:style-name="T9">交印講義及文件依所需印刷方式印製，字體大小得以版面酌予縮小放大。印刷量五百頁以內可於收件後二個工作天內取件，印刷量五百頁以上可於收件後三個工作天取件</text:span><text:span text:style-name="T4">。</text:span></text:p>
      <text:p text:style-name="P10"><text:span text:style-name="T4">五、</text:span><text:span text:style-name="T9">平時考試依所需印刷方式印製，須提早送件</text:span><text:span text:style-name="T4">。</text:span></text:p>
      <text:p text:style-name="P11"><text:span text:style-name="T4">六、</text:span><text:span text:style-name="T9">各科課程講義以編寫大綱交印為原則，講義印刷份數以所開課程之學生選課人數多印五份</text:span><text:span text:style-name="T4">。</text:span></text:p>
      <text:p text:style-name="P12">七、本校教師交印之講義，須節錄採用他人著作時，應在原稿明示其出處及原著作人姓名或名稱，並依著作權法規定合理使用，違者法律責任自負。</text:p>
      <text:p text:style-name="P11"><text:span text:style-name="T4">八、</text:span><text:span text:style-name="T9">學生專題研究報告及論文係個人著作，一律不予受理</text:span><text:span text:style-name="T4">。</text:span></text:p>
      <text:p text:style-name="P10"><text:span text:style-name="T4">九、</text:span><text:span text:style-name="T9">校內期中、期末考及各項招生考試印製期間，無法提供印製服務，各單位須提前或延後送件印製</text:span><text:span text:style-name="T4">。</text:span></text:p>
      <text:p text:style-name="P13"><text:span text:style-name="T3">十、</text:span><text:span text:style-name="T9">本要點經教務會議通過，報請校長核定後，自公布日實施；修正時亦同</text:span><text:span text:style-name="T3">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5-31淡江大學講義及文件要點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1-08-05T17:11:00</meta:creation-date>
    <dc:creator>TKU</dc:creator>
    <dc:date>2018-08-15T11:07:00</dc:date>
    <meta:print-date>2018-08-06T17:13:00</meta:print-date>
    <meta:editing-cycles>8</meta:editing-cycles>
    <meta:editing-duration>PT11M</meta:editing-duration>
    <meta:document-statistic meta:table-count="0" meta:image-count="0" meta:object-count="0" meta:page-count="1" meta:paragraph-count="24" meta:word-count="533" meta:character-count="649" meta:non-whitespace-character-count="638"/>
    <meta:generator>LibreOffice/5.2.6.2$Windows_X86_64 LibreOffice_project/a3100ed2409ebf1c212f5048fbe377c281438fdc</meta:generator>
  </office:meta>
</office:document-meta>
</file>