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555in" fo:margin-left="0.3791in" fo:text-indent="0.7777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fo:font-size="28pt" style:font-size-asian="28pt" style:font-size-complex="28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4pt"/>
    </style:style>
    <style:style style:name="TableColumn11" style:family="table-column">
      <style:table-column-properties style:column-width="0.768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525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175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6805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477in" style:use-optimal-column-width="false"/>
    </style:style>
    <style:style style:name="TableColumn24" style:family="table-column">
      <style:table-column-properties style:column-width="1.4868in" style:use-optimal-column-width="false"/>
    </style:style>
    <style:style style:name="Table10" style:family="table">
      <style:table-properties style:width="6.8243in" fo:margin-left="0.0291in" table:align="left"/>
    </style:style>
    <style:style style:name="TableRow25" style:family="table-row">
      <style:table-row-properties style:min-row-height="0.609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3791in" fo:text-indent="-0.2722in">
        <style:tab-stops/>
      </style:paragraph-properties>
    </style:style>
    <style:style style:name="P28" style:parent-style-name="內文" style:family="paragraph">
      <style:paragraph-properties fo:margin-left="0.3791in" fo:text-indent="-0.2819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3791in" fo:text-indent="-0.3402in">
        <style:tab-stops/>
      </style:paragraph-properties>
    </style:style>
    <style:style style:name="P32" style:parent-style-name="內文" style:family="paragraph">
      <style:paragraph-properties fo:margin-left="0.3791in" fo:text-indent="-0.3402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61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3791in" fo:text-indent="-0.2819in">
        <style:tab-stops/>
      </style:paragraph-properties>
    </style:style>
    <style:style style:name="P40" style:parent-style-name="內文" style:family="paragraph">
      <style:paragraph-properties fo:line-height="0.25in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3791in" fo:text-indent="-0.3402in">
        <style:tab-stops/>
      </style:paragraph-properties>
    </style:style>
    <style:style style:name="P45" style:parent-style-name="內文" style:family="paragraph">
      <style:paragraph-properties fo:line-height="0.25in" fo:margin-left="0.3791in" fo:text-indent="-0.3402in">
        <style:tab-stops/>
      </style:paragraph-properties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</style:style>
    <style:style style:name="TableRow48" style:family="table-row">
      <style:table-row-properties style:min-row-height="0.281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4395in">
        <style:tab-stops/>
      </style:paragraph-properties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0.3791in" fo:text-indent="0.6805in">
        <style:tab-stops/>
      </style:paragraph-properties>
    </style:style>
    <style:style style:name="TableRow53" style:family="table-row">
      <style:table-row-properties style:min-row-height="0.286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81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</style:style>
    <style:style style:name="TableCell7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</style:style>
    <style:style style:name="TableCell77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</style:style>
    <style:style style:name="TableRow79" style:family="table-row">
      <style:table-row-properties style:min-row-height="0.7798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fo:color="#FF0000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fo:color="#FF0000"/>
    </style:style>
    <style:style style:name="TableRow90" style:family="table-row">
      <style:table-row-properties style:min-row-height="1.37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250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1.170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211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1.199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325in" fo:text-indent="-0.325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line-height="0.2222in" fo:margin-left="0.5152in" fo:text-indent="-0.3402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內文" style:family="paragraph">
      <style:paragraph-properties fo:line-height="0.2222in" fo:margin-left="0.5152in" fo:text-indent="-0.3402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222in" fo:margin-left="0.5152in" fo:text-indent="-0.3402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widows="2" fo:orphans="2" fo:line-height="0.2222in" fo:margin-left="0.5152in" fo:text-indent="-0.3402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內文" style:family="paragraph">
      <style:paragraph-properties fo:line-height="0.2222in" fo:margin-left="0.5152in" fo:text-indent="-0.3402in">
        <style:tab-stops/>
      </style:paragraph-properties>
      <style:text-properties fo:font-size="12pt" style:font-size-asian="12pt" style:font-size-complex="12pt"/>
    </style:style>
    <style:style style:name="P149" style:parent-style-name="內文" style:family="paragraph">
      <style:paragraph-properties fo:margin-top="0.1319in" fo:line-height="0.1944in" fo:margin-left="0.5013in" fo:text-indent="-0.3166in">
        <style:tab-stops/>
      </style:paragraph-properties>
      <style:text-properties fo:font-size="12pt" style:font-size-asian="12pt" style:font-size-complex="12pt"/>
    </style:style>
    <style:style style:name="P150" style:parent-style-name="內文" style:family="paragraph">
      <style:paragraph-properties fo:line-height="0.1944in" fo:margin-left="0.5013in" fo:text-indent="-0.3166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淡江大學　 　學年度第</text:span><text:span text:style-name="T5"><text:s/></text:span><text:span text:style-name="T6">□1□2</text:span><text:span text:style-name="T7"><text:s/></text:span><text:span text:style-name="T8">學期</text:span><text:span text:style-name="T9">校外教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發聘</text:p>
            <text:p text:style-name="P28">單位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">
            <text:p text:style-name="P31">教師</text:p>
            <text:p text:style-name="P32">姓名</text:p>
          </table:table-cell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">
            <text:p text:style-name="內文">□專任</text:p>
            <text:p text:style-name="內文">□兼任</text:p>
          </table:table-cell>
          <table:table-cell table:style-name="TableCell35" table:number-columns-spanned="2">
            <text:p text:style-name="內文">申請</text:p>
            <text:p text:style-name="內文">日期</text:p>
          </table:table-cell>
          <table:covered-table-cell/>
          <table:table-cell table:style-name="TableCell36">
            <text:p text:style-name="內文"><text:s text:c="3"/>年<text:s text:c="3"/>月<text:s text:c="2"/>日</text:p>
          </table:table-cell>
        </table:table-row>
        <table:table-row table:style-name="TableRow37">
          <table:table-cell table:style-name="TableCell38">
            <text:p text:style-name="P39">開課</text:p>
            <text:p text:style-name="P40">系年班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課程</text:p>
            <text:p text:style-name="P45">名稱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原上課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校外教學時間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日期</text:p>
          </table:table-cell>
          <table:covered-table-cell/>
          <table:table-cell table:style-name="TableCell56">
            <text:p text:style-name="P57">星期</text:p>
          </table:table-cell>
          <table:table-cell table:style-name="TableCell58">
            <text:p text:style-name="P59">節次</text:p>
          </table:table-cell>
          <table:table-cell table:style-name="TableCell60" table:number-columns-spanned="3">
            <text:p text:style-name="P61">教室</text:p>
          </table:table-cell>
          <table:covered-table-cell/>
          <table:covered-table-cell/>
          <table:table-cell table:style-name="TableCell62" table:number-columns-spanned="2">
            <text:p text:style-name="P63">日期</text:p>
          </table:table-cell>
          <table:covered-table-cell/>
          <table:table-cell table:style-name="TableCell64" table:number-columns-spanned="3">
            <text:p text:style-name="P65">時間</text:p>
          </table:table-cell>
          <table:covered-table-cell/>
          <table:covered-table-cell/>
          <table:table-cell table:style-name="TableCell66" table:number-columns-spanned="2">
            <text:p text:style-name="P67">地點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內文"/>
          </table:table-cell>
          <table:covered-table-cell/>
          <table:table-cell table:style-name="TableCell70" table:number-rows-spanned="2">
            <text:p text:style-name="內文"/>
          </table:table-cell>
          <table:table-cell table:style-name="TableCell71" table:number-rows-spanned="2">
            <text:p text:style-name="內文"/>
          </table:table-cell>
          <table:table-cell table:style-name="TableCell72" table:number-columns-spanned="3" table:number-rows-spanned="2">
            <text:p text:style-name="內文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0" table:number-columns-spanned="7">
            <text:p text:style-name="P81"><text:span text:style-name="T82">□同</text:span><text:span text:style-name="T83">「教學計畫表」所列</text:span></text:p>
            <text:p text:style-name="P84"><text:span text:style-name="T85">□</text:span><text:span text:style-name="T86">列於「教學計畫表」，但異動</text:span><text:span text:style-name="T87">時間或地點</text:span></text:p>
            <text:p text:style-name="內文"><text:span text:style-name="T88">□未</text:span><text:span text:style-name="T89">明列於「教學計畫表」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內文">校外教學方式說明：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單位主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院<text:s/>長<text:s/>簽<text:s/>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教務處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教<text:s text:c="2"/>務<text:s text:c="2"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備註：<text:s/></text:p>
      <text:p text:style-name="P109"><text:span text:style-name="T110">一、</text:span><text:span text:style-name="T111">校外教學活動應配合教學進度及授課內容，明列於「</text:span><text:span text:style-name="T112">教學計畫表</text:span><text:span text:style-name="T113">中</text:span><text:span text:style-name="T114">」</text:span><text:span text:style-name="T115">，</text:span><text:span text:style-name="T116">且應</text:span><text:span text:style-name="T117">於</text:span><text:span text:style-name="T118">實施前二週</text:span><text:span text:style-name="T119">檢附</text:span><text:span text:style-name="T120">「教學計畫表中」</text:span><text:span text:style-name="T121">提出</text:span><text:span text:style-name="T122">申請</text:span><text:span text:style-name="T123">，俾利教室開、關</text:span><text:span text:style-name="T124">作業</text:span><text:span text:style-name="T125">。</text:span></text:p>
      <text:p text:style-name="P126"><text:span text:style-name="T127">二、</text:span><text:span text:style-name="T128">各課程每學期至多</text:span><text:span text:style-name="T129">實施</text:span><text:span text:style-name="T130">校外教學活動</text:span><text:span text:style-name="T131">三次</text:span><text:span text:style-name="T132">，如有特殊需求者，另於申請時說明。</text:span></text:p>
      <text:p text:style-name="P133"><text:span text:style-name="T134">三、</text:span><text:span text:style-name="T135">實施校外教學活動應與該授課課程上課時數相符（不含參加活動之往返車程時間</text:span><text:span text:style-name="T136">)</text:span><text:span text:style-name="T137">，且以不影響學生其他選修課程之上課時間為原則</text:span><text:span text:style-name="T138">，</text:span><text:span text:style-name="T139">校外教學活動，</text:span><text:span text:style-name="T140">不得以聽演講、參加各類型研討會或學術活動等方式為之。</text:span></text:p>
      <text:p text:style-name="P141"><text:span text:style-name="T142">四</text:span><text:span text:style-name="T143">、校外教學活動，不得以</text:span><text:span text:style-name="T144">讓學生各自（分組）執行實務調查</text:span><text:span text:style-name="T145">、</text:span><text:span text:style-name="T146">收集資料或進行相關體驗活動</text:span><text:span text:style-name="T147">等方式為之，否則教師應在場指導。</text:span></text:p>
      <text:p text:style-name="P148">五、校外教學相關安全措施請依「淡江大學校外學生活動安全輔導辦法」辦理。</text:p>
      <text:p text:style-name="P149">依個資保護法規定，本表單各項資料係僅作為業務處理需用，絕不轉做其他用途，</text:p>
      <text:p text:style-name="P150"><text:span text:style-name="T151">將於資料處理完畢且保留至期限後，逕行銷毀。</text:span><text:span text:style-name="T152"><text:s text:c="8"/></text:span><text:span text:style-name="T153">表單編號：</text:span><text:span text:style-name="T154">ATRX-Q03-001-FM20</text:span><text:span text:style-name="T155">8</text:span><text:span text:style-name="T156">-</text:span><text:soft-page-break/><text:span text:style-name="T157">0</text:span><text:span text:style-name="T158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line-height="0.2777in" fo:margin-left="0.3791in" fo:text-indent="-0.3791in">
        <style:tab-stops/>
      </style:paragraph-properties>
      <style:text-properties style:font-name-asian="標楷體" style:letter-kerning="true" fo:font-size="14pt" style:font-size-asian="14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972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48in"/>
          <style:tab-stop style:type="right" style:position="5.388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margin-top="0.0833in"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top="0.0833in"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校外教學申請表</dc:title>
    <dc:subject/>
    <meta:initial-creator>user</meta:initial-creator>
    <dc:creator>TKU</dc:creator>
    <meta:creation-date>2020-12-07T05:30:00Z</meta:creation-date>
    <dc:date>2020-12-07T05:30:00Z</dc:date>
    <meta:print-date>2020-12-07T05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